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nkstraat 23, 5964AJ Meterik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2245</text:p>
            <text:p text:style-name="common-al">De omschrijving van de zaak: nieuwbouwen van een stallingsruimte</text:p>
            <text:p text:style-name="common-al">De ontvangstdatum van de zaak: 18 september 2023</text:p>
            <text:p text:style-name="common-al">De globale locatie: Donkstraat 23, 5964AJ Meterik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0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574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4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4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5</meta:user-defined>
    <meta:user-defined meta:name="DCTERMS.abstract">Betreft: Beschikking verlenging beslistermijn op locatie Donkstraat 23, 5964AJ Meter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onkstraat 23, 5964AJ Meterik, Kennisgeving termijnverlenging Omgevingsvergunnin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740</meta:user-defined>
    <meta:user-defined meta:name="OVERHEIDop.GmbID/DC.identifier">gmb-2023-515740</meta:user-defined>
    <meta:user-defined meta:name="OVERHEIDop.versieInformatie"/>
  </office:meta>
</office:document-meta>
</file>