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hekwerk tussen perceel Heimolen 64 en 68, Heimolen 68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009</text:p>
                  </table:table-cell>
                  <table:table-cell table:style-name="entry" table:number-rows-spanned="1" table:number-columns-spanned="1">
                    <text:p text:style-name="table_al">26-11-2023</text:p>
                  </table:table-cell>
                  <table:table-cell table:style-name="entry" table:number-rows-spanned="1" table:number-columns-spanned="1">
                    <text:p text:style-name="table_al">Heimolen 68, Bergen op Zoom, het plaatsen van een hekwerk tussen perceel Heimolen 64 en 68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1573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1009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een hekwerk tussen perceel Heimolen 64 en 68, Heimolen 68, Bergen op Zoo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739</meta:user-defined>
    <meta:user-defined meta:name="OVERHEIDop.GmbID/DC.identifier">gmb-2023-515739</meta:user-defined>
    <meta:user-defined meta:name="OVERHEIDop.versieInformatie"/>
  </office:meta>
</office:document-meta>
</file>