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Maalwater 2 in Heiloo, het realiseren van een bedrijfswoning (appartement Dorssports), datum ontvangst 27 november 2023  (Z23 1530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7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t Maalwater 2 in Heiloo, het realiseren van een bedrijfswoning (appartement Dorssports), datum ontvangst 27 november 2023  (Z23 153042)</meta:user-defined>
    <meta:user-defined meta:name="DCTERMS.W3CDTF/DCTERMS.available">2023-12-06</meta:user-defined>
    <meta:user-defined meta:name="DCTERMS.W3CDTF/OVERHEIDop.jaargang">2023</meta:user-defined>
    <meta:user-defined meta:name="OVERHEIDop.publicationIssue">515721</meta:user-defined>
    <meta:user-defined meta:name="OVERHEIDop.GmbID/DC.identifier">gmb-2023-515721</meta:user-defined>
    <meta:user-defined meta:name="OVERHEIDop.versieInformatie"/>
  </office:meta>
</office:document-meta>
</file>