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04639, Koninginnehof 21 2641R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8104639</text:p>
            <text:p text:style-name="common-al">Locatie: Koninginnehof 21 2641RH Pijnacker</text:p>
            <text:p text:style-name="common-al">Datum besluit: 29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571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1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1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0693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8104639, Koninginnehof 21 2641RH Pijnacker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18</meta:user-defined>
    <meta:user-defined meta:name="OVERHEIDop.GmbID/DC.identifier">gmb-2023-515718</meta:user-defined>
    <meta:user-defined meta:name="OVERHEIDop.versieInformatie"/>
  </office:meta>
</office:document-meta>
</file>