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erenweg 36 in Heiloo, het verhogen van het dak van de wachtkamer van de tandartsenpraktijk, verzenddatum 28 november 2023 (Z23 1462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1571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1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1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Heerenweg 36 in Heiloo, het verhogen van het dak van de wachtkamer van de tandartsenpraktijk, verzenddatum 28 november 2023 (Z23 146243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5714</meta:user-defined>
    <meta:user-defined meta:name="OVERHEIDop.GmbID/DC.identifier">gmb-2023-515714</meta:user-defined>
    <meta:user-defined meta:name="OVERHEIDop.versieInformatie"/>
  </office:meta>
</office:document-meta>
</file>