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ngelandlaan 317 2034PP Haarlem, 0392-2023-0098060, het kappen van een Ulmus hollandica Commelin met boomnummer 532, verzonden 3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1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1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1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8060</meta:user-defined>
    <meta:user-defined meta:name="DCTERMS.abstract">het kappen van een Ulmus hollandica Commelin met boomnummer 532</meta:user-defined>
    <dc:language>nl</dc:language>
    <meta:user-defined meta:name="OVERHEIDop.locatietype/OVERHEIDop.gebiedsmarkering">Punt</meta:user-defined>
    <meta:user-defined meta:name="DC.title">Gemeente Haarlem, omgevingsvergunning verleend, Engelandlaan 317 2034PP Haarlem, 0392-2023-0098060, het kappen van een Ulmus hollandica Commelin met boomnummer 532, verzonden 30-11-2023</meta:user-defined>
    <meta:user-defined meta:name="DCTERMS.W3CDTF/DCTERMS.available">2023-12-04</meta:user-defined>
    <meta:user-defined meta:name="DCTERMS.W3CDTF/OVERHEIDop.jaargang">2023</meta:user-defined>
    <meta:user-defined meta:name="OVERHEIDop.publicationIssue">515710</meta:user-defined>
    <meta:user-defined meta:name="OVERHEIDop.GmbID/DC.identifier">gmb-2023-515710</meta:user-defined>
    <meta:user-defined meta:name="OVERHEIDop.versieInformatie"/>
  </office:meta>
</office:document-meta>
</file>