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in kieskrin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Oegstgeest maakt bekend dat het bij de aanstaande verkiezing van de leden van Provinciale Staten van Zuid-Holland in kieskring Leiden op woensdag 15 maart 2023 een kiezer is toegestaan zijn/haar stem uit te brengen in een willekeurig stembureau in de provincie.</text:p>
            <text:p text:style-name="common-al">Daarbij gelden de volgende bepaling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de afdeling Publiekszaken van de gemeente Oegstgeest zijn kosteloos formulieren verkrijgbaar voor verzoekschriften om in een willekeurig stembureau aan de stemming te mogen deelnemen.</text:p>
                    <text:p text:style-name="table_al">Ook zijn deze formulieren via de website <text:a xlink:href="https://www.oegstgeest.nl/" xlink:type="simple"><text:span text:style-name="nadrukondlijn">www.oegstgeest.nl</text:span></text:a> te download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0 maart 2023 door de kiezer worden ingediend bij de burgemeester van de gemeente,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14 maart 2023, 12.00 uur de stempas over te leggen bij de afdeling Publiekszaken van zijn/haar woonplaats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Afdeling Publiekszaken Oegstgeest</text:p>
            <text:p text:style-name="last-al">14 071, bereikbaar van maandag t/m vrijdag van 9.00-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egstgeest, 24 januari 2023</text:span>
            <text:span text:style-name="datum"/>
          </text:p>
          </text:section>
          <text:section text:name="ondertekening_id1-3-2-2-2">
            <text:p>De burgemeester voornoemd,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57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in kieskring Leid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71</meta:user-defined>
    <meta:user-defined meta:name="OVERHEIDop.GmbID/DC.identifier">gmb-2023-51571</meta:user-defined>
    <meta:user-defined meta:name="OVERHEIDop.versieInformatie"/>
  </office:meta>
</office:document-meta>
</file>