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1-2023 een besluit genomen op de aanvraag voor een vergunning in het kader van de Alcoholwet met zaaknummer <text:span text:style-name="nadrukvet">2023-426998</text:span>.</text:p>
            <text:p text:style-name="common-al">De vergunning is verleend.</text:p>
            <text:p text:style-name="common-al">De zaak betreft het onderdeel Alcoholwetvergunning (horecabedrijf) op locatie Kijkakkers 1 6026ER Maarheeze.</text:p>
            <text:p text:style-name="common-al">Indien u belanghebbende kunt u bezwaar maken tegen dit besluit.</text:p>
            <text:p text:style-name="common-al">De termijn voor het indienen van een bezwaar start op 04-12-2023 en duurt 6 weken (tot en met 15-01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70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26998</meta:user-defined>
    <meta:user-defined meta:name="DCTERMS.abstract">De Smeltkroes - Alcoholwetvergunning</meta:user-defined>
    <dc:language>nl</dc:language>
    <meta:user-defined meta:name="OVERHEIDop.locatietype/OVERHEIDop.gebiedsmarkering">Punt</meta:user-defined>
    <meta:user-defined meta:name="DC.title">Besluit vergunning APV Kijkakkers 1 6026ER Maarheez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08</meta:user-defined>
    <meta:user-defined meta:name="OVERHEIDop.GmbID/DC.identifier">gmb-2023-515708</meta:user-defined>
    <meta:user-defined meta:name="OVERHEIDop.versieInformatie"/>
  </office:meta>
</office:document-meta>
</file>