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realiseren van twee halfvrijstaande woningen, type 2/2 kap, Kerkeboeren 22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eboeren 22, Gerkesklooster</text:p>
            <text:p text:style-name="common-al">Olo: 7562499</text:p>
            <text:p text:style-name="common-al">realiseren van twee halfvrijstaande woningen, type 2/2 kap</text:p>
            <text:p text:style-name="common-al">Datum ontvangst: 0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57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realiseren van twee halfvrijstaande woningen, type 2/2 kap, Kerkeboeren 22, Gerkeskloost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570</meta:user-defined>
    <meta:user-defined meta:name="OVERHEIDop.GmbID/DC.identifier">gmb-2023-51570</meta:user-defined>
    <meta:user-defined meta:name="OVERHEIDop.versieInformatie"/>
  </office:meta>
</office:document-meta>
</file>