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sbesluit in dossier Sportpark Kleine Sluis 4 te Anna Paulowna, zaaknummer Z-442305.</text:p>
      <text:section text:name="zakelijke-mededeling_id1-3-2" text:style-name="zakelijke-mededeling">
        <text:section text:name="zakelijke-mededeling-tekst_id1-3-2-1" text:style-name="zakelijke-mededeling-tekst">
          <text:section text:name="tekst_id1-3-2-1-1" text:style-name="tekst">
            <text:p text:style-name="last-al">In de publicatietekst van 23 november 2023 is foutief de datum van 13 januari 2023 aangeven als nieuwe datum om een besluit te nemen op de ingediende aanvraag omgevingsvergunning. De juiste datum is 13 januari 2024 waarop het bevoegd gezag uiterlijk een besluit moet nemen op de ingediende aanvraag voor een omgevingsvergunning. Met deze publicatie is de eerder gemaakte fout her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6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2305</meta:user-defined>
    <meta:user-defined meta:name="DCTERMS.abstract">Herstel datum verlengingsbesluit.</meta:user-defined>
    <dc:language>nl</dc:language>
    <meta:user-defined meta:name="OVERHEIDop.locatietype/OVERHEIDop.gebiedsmarkering">Vlak</meta:user-defined>
    <meta:user-defined meta:name="DC.title">Verleningsbesluit in dossier Sportpark Kleine Sluis 4 te Anna Paulowna, zaaknummer Z-442305.</meta:user-defined>
    <meta:user-defined meta:name="DCTERMS.W3CDTF/DCTERMS.available">2023-12-04</meta:user-defined>
    <meta:user-defined meta:name="DCTERMS.W3CDTF/OVERHEIDop.jaargang">2023</meta:user-defined>
    <meta:user-defined meta:name="OVERHEIDop.publicationIssue">515698</meta:user-defined>
    <meta:user-defined meta:name="OVERHEIDop.GmbID/DC.identifier">gmb-2023-515698</meta:user-defined>
    <meta:user-defined meta:name="OVERHEIDop.versieInformatie"/>
  </office:meta>
</office:document-meta>
</file>