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Kiosk Het Hunnerpark - St. Jorisstraat 35 6511 TC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23</text:p>
            <text:p text:style-name="common-al">
            <text:span text:style-name="nadrukvet">Omschrijving: </text:span>Exploitatievergunning droge horeca (St. Jorisstraat 35 6511 T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3816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0-08-2023</text:p>
            <text:p text:style-name="common-al">
            <text:span text:style-name="nadrukvet">Definitieve beschikking verzonden: </text:span>30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23 tot en met 11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569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9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9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Kiosk Het Hunnerpark - St. Jorisstraat 35 6511 TC  Nijmeg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690</meta:user-defined>
    <meta:user-defined meta:name="OVERHEIDop.GmbID/DC.identifier">gmb-2023-515690</meta:user-defined>
    <meta:user-defined meta:name="OVERHEIDop.versieInformatie"/>
  </office:meta>
</office:document-meta>
</file>