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ndersta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Onderstal 24, 4631 NP te Hoogerheide</text:p>
            <text:p text:style-name="common-al">Nokverhoging plaatsen op het achterdakvlak</text:p>
            <text:p text:style-name="common-al">Verzonden 29 nov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dec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568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Onderstal 2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689</meta:user-defined>
    <meta:user-defined meta:name="OVERHEIDop.GmbID/DC.identifier">gmb-2023-515689</meta:user-defined>
    <meta:user-defined meta:name="OVERHEIDop.versieInformatie"/>
  </office:meta>
</office:document-meta>
</file>