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dreef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lendreef 182, 4641 RV te Ossendrecht</text:p>
            <text:p text:style-name="common-al">Het plaatsen van een nieuwe woonwagen</text:p>
            <text:p text:style-name="common-al">Verzonden 28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56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Molendreef 18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685</meta:user-defined>
    <meta:user-defined meta:name="OVERHEIDop.GmbID/DC.identifier">gmb-2023-515685</meta:user-defined>
    <meta:user-defined meta:name="OVERHEIDop.versieInformatie"/>
  </office:meta>
</office:document-meta>
</file>