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Brabersweg 6, 4328NN Burgh-Haamstede   - het gebruik van bijgebouw als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bijgebouw als Bed en BreakfastZaaknummer: 993012Datum indiening: 30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67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30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Brabersweg 6, 4328NN Burgh-Haamstede   - het gebruik van bijgebouw als Bed en Breakfas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74</meta:user-defined>
    <meta:user-defined meta:name="OVERHEIDop.GmbID/DC.identifier">gmb-2023-515674</meta:user-defined>
    <meta:user-defined meta:name="OVERHEIDop.versieInformatie"/>
  </office:meta>
</office:document-meta>
</file>