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aande aanbouw naar zelfstandige woonruimte, Franklin D Rooseveltlaan 2 5625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33 </text:p>
            <text:p text:style-name="common-al"> Omschrijving: wijzigen bestaande aanbouw naar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2 5625PA Eindhoven</text:p>
              </text:list-item>
            </text:list>
            <text:p text:style-name="common-al"> Datum ontvangst: 29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6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33</meta:user-defined>
    <meta:user-defined meta:name="DCTERMS.abstract">wijzigen bestaande aanbouw naar zelfstandige woonruimte</meta:user-defined>
    <dc:language>nl</dc:language>
    <meta:user-defined meta:name="OVERHEIDop.locatietype/OVERHEIDop.gebiedsmarkering">Punt</meta:user-defined>
    <meta:user-defined meta:name="DC.title">Ingediende aanvraag omgevingsvergunning: wijzigen bestaande aanbouw naar zelfstandige woonruimte, Franklin D Rooseveltlaan 2 5625PA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70</meta:user-defined>
    <meta:user-defined meta:name="OVERHEIDop.GmbID/DC.identifier">gmb-2023-515670</meta:user-defined>
    <meta:user-defined meta:name="OVERHEIDop.versieInformatie"/>
  </office:meta>
</office:document-meta>
</file>