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rinses Irenestraat 3 6024 BB Budel-Do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28-11-2023 een aanvraag omgevingsvergunning ontvangen.</text:p>
            <text:p text:style-name="common-al">Het betreft een aanvraag op locatie Prinses Irenestraat 3 6024 BB Budel-Dorplein met omschrijving Verbeteren woning en realiseren verg. vrije uitbouw.</text:p>
            <text:p text:style-name="common-al">De zaak is geregistreerd onder nummer 2023-432746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1566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66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746</meta:user-defined>
    <meta:user-defined meta:name="DCTERMS.abstract">Verbeteren woning en realiseren verg. vrije uitbouw Pr. Irenestraat 3  Budel-Dorplein -OLO 8226701 - Uw ref.code 23-334 - Zaaknummer  2023-432746</meta:user-defined>
    <dc:language>nl</dc:language>
    <meta:user-defined meta:name="OVERHEIDop.locatietype/OVERHEIDop.gebiedsmarkering">Punt</meta:user-defined>
    <meta:user-defined meta:name="DC.title">Ingediende aanvraag omgevingsvergunning Prinses Irenestraat 3 6024 BB Budel-Dorplei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662</meta:user-defined>
    <meta:user-defined meta:name="OVERHEIDop.GmbID/DC.identifier">gmb-2023-515662</meta:user-defined>
    <meta:user-defined meta:name="OVERHEIDop.versieInformatie"/>
  </office:meta>
</office:document-meta>
</file>