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ude Ste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ude Steenstraat 5, 4631 RA te Hoogerheide</text:p>
            <text:p text:style-name="common-al">Het plaatsen van een vervangende dakkapel op de achterzijde woning</text:p>
            <text:p text:style-name="common-al">Verzonden 23 nov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56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Oude Steenstraat 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661</meta:user-defined>
    <meta:user-defined meta:name="OVERHEIDop.GmbID/DC.identifier">gmb-2023-515661</meta:user-defined>
    <meta:user-defined meta:name="OVERHEIDop.versieInformatie"/>
  </office:meta>
</office:document-meta>
</file>