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53, 1506 XT Zaandam - het bouwen van een dakkapel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95 - het bouwen van een dakkapel aan de linkerzijde van de woning op de locatie Reigerstraat 53, 1506 XT Zaandam</text:p>
            <text:p text:style-name="common-al">Besluit verzonden: 30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6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5</meta:user-defined>
    <dc:language>nl</dc:language>
    <meta:user-defined meta:name="OVERHEIDop.locatietype/OVERHEIDop.gebiedsmarkering">Punt</meta:user-defined>
    <meta:user-defined meta:name="DC.title">Verleende omgevingsvergunning - Reigerstraat 53, 1506 XT Zaandam - het bouwen van een dakkapel aan de linkerzijde van de wo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45</meta:user-defined>
    <meta:user-defined meta:name="OVERHEIDop.GmbID/DC.identifier">gmb-2023-515645</meta:user-defined>
    <meta:user-defined meta:name="OVERHEIDop.versieInformatie"/>
  </office:meta>
</office:document-meta>
</file>