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riemasterwal 5 2317GV Leiden,  [LDN01S02191]Straatnaam  Leiden S 219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0624</text:p>
            <text:p text:style-name="common-al">
            <text:span text:style-name="nadrukvet">Ingekomen:</text:span> 11-11-2023</text:p>
            <text:p text:style-name="common-al">
            <text:span text:style-name="nadrukvet">Datum besluit:</text:span> 30-11-2023</text:p>
            <text:p text:style-name="common-al">
            <text:span text:style-name="nadrukvet">Locatie:</text:span> Driemasterwal 5 2317GV Leiden,  [LDN01S02191]Straatnaam  Leiden S 2191  </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06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6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062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riemasterwal 5 2317GV Leiden,  [LDN01S02191]Straatnaam  Leiden S 2191</meta:user-defined>
    <meta:user-defined meta:name="DCTERMS.W3CDTF/DCTERMS.available">2023-12-14</meta:user-defined>
    <meta:user-defined meta:name="DCTERMS.W3CDTF/OVERHEIDop.jaargang">2023</meta:user-defined>
    <meta:user-defined meta:name="OVERHEIDop.externeBijlage">LEIDEN_202311_GFO_ZAKEN_804898_8141471_16997174...|exb-2023-56900</meta:user-defined>
    <meta:user-defined meta:name="OVERHEIDop.publicationIssue">515636</meta:user-defined>
    <meta:user-defined meta:name="OVERHEIDop.GmbID/DC.identifier">gmb-2023-515636</meta:user-defined>
    <meta:user-defined meta:name="OVERHEIDop.versieInformatie"/>
  </office:meta>
</office:document-meta>
</file>