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Ossendrechtseweg 4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Ossendrechtseweg 47, 4631 BB te Hoogerheide</text:p>
            <text:p text:style-name="common-al">Het bouwen van een vrijstaande woning</text:p>
            <text:p text:style-name="common-al">Ontvangen 29 sept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563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3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3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gerheide - Ossendrechtseweg 47 (Verlenging beslistermijn Wabo)</meta:user-defined>
    <meta:user-defined meta:name="DCTERMS.W3CDTF/DCTERMS.available">2023-12-06</meta:user-defined>
    <meta:user-defined meta:name="DCTERMS.W3CDTF/OVERHEIDop.jaargang">2023</meta:user-defined>
    <meta:user-defined meta:name="OVERHEIDop.publicationIssue">515630</meta:user-defined>
    <meta:user-defined meta:name="OVERHEIDop.GmbID/DC.identifier">gmb-2023-515630</meta:user-defined>
    <meta:user-defined meta:name="OVERHEIDop.versieInformatie"/>
  </office:meta>
</office:document-meta>
</file>