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ten behoeve van het instellen van parkeerlocaties voor het opladen van elektrische voertuigen in Het Jagertje en Middenstip in Terheijden</text:p>
      <text:section text:name="regeling_id1-3-2" text:style-name="regeling">
        <text:section text:name="aanhef_id1-3-2-1" text:style-name="aanhef">
          <text:p text:style-name="aanhef_wie">Burgemeester en wethouders van Drimmelen,</text:p>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3 parkeerlocaties voor het opladen van elektrische voertuigen in Het Jagertje en Middenstip, een nieuwbouwwijk (E-Veld) gelegen in Terheijden, door het plaatsen van bord E4 (Parkeergelegenheid) met onderbord met tekst “opladen elektrische voertuigen” en onderbord OB504 van bijlage 1 van het RVV 1990 op de volgende locaties: nabij Het Jagertje 28, Het Jagertje 30 en Middenstip 20. Er worden per laadpaal twee parkeerplaatsen gereserveerd. In beginsel wordt er een parkeervak per laadpaal ingericht.  </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parkeerplaatsen voor het opladen van elektrische voertuigen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
              <text:span text:style-name="nadrukcur">Overwegende</text:span>
            </text:span>
          </text:p>
            <text:p text:style-name="common-al">Voor de komst van een nieuwbouwwijk ‘E-Veld” in Terheijden worden er locaties aangewezen voor het plaatsen van een laadpaal voor het elektrisch opladen van voertuigen. De gemeente Drimmelen heeft 3 locaties aangewezen om laadpalen te plaatsen. </text:p>
            <text:list text:style-name="id1-3-2-2-1-9">
              <text:list-item text:style-override="id1-3-2-2-1-9-1">
                <text:number>1.</text:number>
                <text:p text:style-name="al">dat de provincies Noord-Brabant en Limburg elektrisch rijden willen bevorderen en samen de NAL regio Zuid vormen;</text:p>
              </text:list-item>
              <text:list-item text:style-override="id1-3-2-2-1-9-2">
                <text:number>2.</text:number>
                <text:p text:style-name="al">dat de provincies Noord-Brabant en Limburg namens de gemeente Drimmelen een contract met Vattenfall hebben afgesloten voor “Plaatsing en exploitatie van slimme laadinfrastructuur;</text:p>
              </text:list-item>
              <text:list-item text:style-override="id1-3-2-2-1-9-3">
                <text:number>3.</text:number>
                <text:p text:style-name="al">dat de gemeente via de provincie een concessieovereenkomst is aangegaan met Vattenfall voor het verlenen van openbare laaddiensten;</text:p>
              </text:list-item>
              <text:list-item text:style-override="id1-3-2-2-1-9-4">
                <text:number>4.</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9-5">
                <text:number>5.</text:number>
                <text:p text:style-name="al">dat er voor 3 locaties in deze nieuwbouwwijk “E-Veld” een elektrische laadpaal staat gepland; </text:p>
              </text:list-item>
              <text:list-item text:style-override="id1-3-2-2-1-9-6">
                <text:number>6.</text:number>
                <text:p text:style-name="al">dat een enkele laadpaal behoeft in het gebruik maken van elektrisch opladen voor 2 parkeerplaatsen; </text:p>
              </text:list-item>
              <text:list-item text:style-override="id1-3-2-2-1-9-7">
                <text:number>7.</text:number>
                <text:p text:style-name="al">dat er per elektrisch laadpaal twee elektrische voertuigen gelijktijdig kunnen worden opgeladen;</text:p>
              </text:list-item>
              <text:list-item text:style-override="id1-3-2-2-1-9-8">
                <text:number>8.</text:number>
                <text:p text:style-name="al">dat ten opzichte van conventionele voertuigen, elektrische voertuigen minder geluid produceren en geen CO2, NO2 en fijnstof uitstoten; </text:p>
              </text:list-item>
              <text:list-item text:style-override="id1-3-2-2-1-9-9">
                <text:number>9.</text:number>
                <text:p text:style-name="al">dat elektrische voertuigen daarmee een belangrijke bijdrage leveren aan een beter leefklimaat;</text:p>
              </text:list-item>
              <text:list-item text:style-override="id1-3-2-2-1-9-10">
                <text:number>10.</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11">
                <text:number>11</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12">
                <text:number>12</text:number>
                <text:p text:style-name="al">dat de gemeente de bevoegdheid heeft om parkeerplaatsen te reserveren voor uitsluitend het opladen van elektrische voertuigen, door middel van een verkeersbesluit;</text:p>
              </text:list-item>
            </text:list>
            <text:p text:style-name="common-al">Het oplaadpunt wordt geplaatst door de energiemaatschappij Vattenfall. Er worden per laadpaal twee parkeerplaatsen gereserveerd. In beginsel wordt er een parkeervak per laadpaal ingericht. Bij een toename in het gebruik wordt het tweede parkeervak ingericht. De 3 locaties: nabij Het Jagertje 28, Het Jagertje 30 en Middenstip 20 worden gereserveerd voor het opladen van elektrische voertuigen in de nieuwbouwwijk E-Veld, gelegen in Terheijden door het plaatsen van bord E4 (Parkeergelegenheid) met onderbord en tekst “opladen elektrische voertuigen” en onderbord OB504 van bijlage 1 van het RVV 1990.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Made 22-11-2023</text:p>
            <text:p text:style-name="common-al">Namens het college van burgemeester en wethouders van Drimmelen,</text:p>
            <text:p text:style-name="common-al">Martin van Drimmelen</text:p>
            <text:p text:style-name="common-al">Afdelingshoofd Openbare Werken</text:p>
            <text:p text:style-name="common-al"/>
            <text:p text:style-name="common-al">
            <text:span text:style-name="nadrukvet">
              <text:span text:style-name="nadrukcur">Bezwaarprocedure</text:span>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6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stellen van parkeerlocaties voor het opladen van elektrische voertuigen - Het Jagertje en Middenstip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parkeerlocaties voor het opladen van elektrische voertuigen in Het Jagertje en Middenstip in Terheijd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behoeve van het instellen van parkeerlocaties voor het opladen van elektrische voertuigen in Het Jagertje en Middenstip in Terheijden</meta:user-defined>
    <meta:user-defined meta:name="DCTERMS.W3CDTF/DCTERMS.available">2023-12-07</meta:user-defined>
    <meta:user-defined meta:name="OVERHEIDop.externeBijlage">Bordentekening|exb-2023-56897</meta:user-defined>
    <meta:user-defined meta:name="OVERHEIDop.externeBijlage">Politieadvies|exb-2023-56898</meta:user-defined>
    <meta:user-defined meta:name="DCTERMS.W3CDTF/OVERHEIDop.jaargang">2023</meta:user-defined>
    <meta:user-defined meta:name="OVERHEIDop.publicationIssue">515628</meta:user-defined>
    <meta:user-defined meta:name="OVERHEIDop.GmbID/DC.identifier">gmb-2023-515628</meta:user-defined>
    <meta:user-defined meta:name="OVERHEIDop.versieInformatie"/>
  </office:meta>
</office:document-meta>
</file>