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Schietberg 1, 5051 NZ Goirle (GLE01) D 1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bestaand pand 'de Thermen' in Goirle (ontvangen 30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562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2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2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77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De Schietberg 1, 5051 NZ Goirle (GLE01) D 181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25</meta:user-defined>
    <meta:user-defined meta:name="OVERHEIDop.GmbID/DC.identifier">gmb-2023-515625</meta:user-defined>
    <meta:user-defined meta:name="OVERHEIDop.versieInformatie"/>
  </office:meta>
</office:document-meta>
</file>