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, IJzergietersweg 8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n Helder maken ter uitvoering van de Wet milieubeheer bekend dat op grond van artikel 8.41 van deze wet de volgende melding is ontvangen:</text:p>
            <text:p text:style-name="common-al">Spirit Energy, IJzergietersweg 8 (1786 RD) in Den Helder, oprichten van een opslag en overslaglocatie voor offshore activiteiten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(088)-102 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5623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2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2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382389/DMS382389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, IJzergietersweg 8 in Den Helder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623</meta:user-defined>
    <meta:user-defined meta:name="OVERHEIDop.GmbID/DC.identifier">gmb-2023-515623</meta:user-defined>
    <meta:user-defined meta:name="OVERHEIDop.versieInformatie"/>
  </office:meta>
</office:document-meta>
</file>