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oerderij(bedrijfswoning) en een vee stalling te Hijken, Rheeveld 17 (30 nov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boerderij (bedrijfswoning) en een vee stalling te Hijken aan de Rheeveld 17.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561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boerderij(bedrijfswoning) en een vee stalling te Hijken, Rheeveld 17 (30 nov 2023)</meta:user-defined>
    <meta:user-defined meta:name="DCTERMS.W3CDTF/DCTERMS.available">2023-12-04</meta:user-defined>
    <meta:user-defined meta:name="DCTERMS.W3CDTF/OVERHEIDop.jaargang">2023</meta:user-defined>
    <meta:user-defined meta:name="OVERHEIDop.publicationIssue">515618</meta:user-defined>
    <meta:user-defined meta:name="OVERHEIDop.GmbID/DC.identifier">gmb-2023-515618</meta:user-defined>
    <meta:user-defined meta:name="OVERHEIDop.versieInformatie"/>
  </office:meta>
</office:document-meta>
</file>