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1173, Wolverlei nabij 20 Nootdorp,  Nootdorp C 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speeltoestel</text:p>
            <text:p text:style-name="common-al">OLO-nummer: 8101173</text:p>
            <text:p text:style-name="common-al">Locatie: Wolverlei nabij 20 Nootdorp, Nootdorp C 6073</text:p>
            <text:p text:style-name="common-al">Datum besluit: 2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61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019</meta:user-defined>
    <meta:user-defined meta:name="DCTERMS.abstract">het plaatsen van een speeltoestel</meta:user-defined>
    <dc:language>nl</dc:language>
    <meta:user-defined meta:name="OVERHEIDop.locatietype/OVERHEIDop.gebiedsmarkering">Punt</meta:user-defined>
    <meta:user-defined meta:name="DC.title">Verleende omgevingsvergunning: 8101173, Wolverlei nabij 20 Nootdorp,  Nootdorp C 6073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12</meta:user-defined>
    <meta:user-defined meta:name="OVERHEIDop.GmbID/DC.identifier">gmb-2023-515612</meta:user-defined>
    <meta:user-defined meta:name="OVERHEIDop.versieInformatie"/>
  </office:meta>
</office:document-meta>
</file>