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33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heeft op 29 november 2023 een besluit genomen op de aanvraag met zaaknummer HZ_WABO-22-1900 voor het wijzigen van de gevels, het uitbreiden van de zijgevel, het intern constructief wijzigen en het wijzigen van het gebruik ten behoeve van een woning op de begane grond op locatie Laarderweg 3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56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gekende omgevingsvergunning Laarderweg 33 te Bussum</meta:user-defined>
    <meta:user-defined meta:name="DCTERMS.W3CDTF/DCTERMS.available">2023-12-05</meta:user-defined>
    <meta:user-defined meta:name="DCTERMS.W3CDTF/OVERHEIDop.jaargang">2023</meta:user-defined>
    <meta:user-defined meta:name="OVERHEIDop.publicationIssue">515610</meta:user-defined>
    <meta:user-defined meta:name="OVERHEIDop.GmbID/DC.identifier">gmb-2023-515610</meta:user-defined>
    <meta:user-defined meta:name="OVERHEIDop.versieInformatie"/>
  </office:meta>
</office:document-meta>
</file>