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dijk 4, 7467PG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Omgevingsvergunning voor het kappen van een berk op locatie Blokdijk 4, 7467PG Not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9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56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lokdijk 4, 7467PG Nott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61</meta:user-defined>
    <meta:user-defined meta:name="OVERHEIDop.GmbID/DC.identifier">gmb-2023-51561</meta:user-defined>
    <meta:user-defined meta:name="OVERHEIDop.versieInformatie"/>
  </office:meta>
</office:document-meta>
</file>