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Koningsweg 24 7672 GD Vriezenveen (start &amp; finish), organiseren van maatschappelijke wielertocht ''Le Tour De Goal'' op 04-07-2024, ontvangen op 28-11-2023, zaaknummer TR-Z2023-0019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Koningsweg 24 7672 GD Vriezenveen (start &amp; finish)</text:p>
            <text:p text:style-name="common-al">
            <text:span text:style-name="nadrukvet">Wat:</text:span> organiseren van maatschappelijke wielertocht ''Le Tour De Goal'' </text:p>
            <text:p text:style-name="common-al">
            <text:span text:style-name="nadrukvet">Wanneer:</text:span> op 04-07-2024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15607</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607</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607</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1925</meta:user-defined>
    <meta:user-defined meta:name="DCTERMS.abstract">organiseren van maatschappelijke wielertocht ''Le Tour De Goal'' op 04-07-2024</meta:user-defined>
    <dc:language>nl</dc:language>
    <meta:user-defined meta:name="OVERHEIDop.locatietype/OVERHEIDop.gebiedsmarkering">Punt</meta:user-defined>
    <meta:user-defined meta:name="DC.title">Gemeente Twenterand - Ingekomen aanvraag, Koningsweg 24 7672 GD Vriezenveen (start &amp; finish), organiseren van maatschappelijke wielertocht ''Le Tour De Goal'' op 04-07-2024, ontvangen op 28-11-2023, zaaknummer TR-Z2023-001925</meta:user-defined>
    <meta:user-defined meta:name="DCTERMS.W3CDTF/DCTERMS.available">2023-12-06</meta:user-defined>
    <meta:user-defined meta:name="DCTERMS.W3CDTF/OVERHEIDop.jaargang">2023</meta:user-defined>
    <meta:user-defined meta:name="OVERHEIDop.publicationIssue">515607</meta:user-defined>
    <meta:user-defined meta:name="OVERHEIDop.GmbID/DC.identifier">gmb-2023-515607</meta:user-defined>
    <meta:user-defined meta:name="OVERHEIDop.versieInformatie"/>
  </office:meta>
</office:document-meta>
</file>