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4 zonnepanelen in moestuin-opstelling op de locatie Rijksstraatweg 32, 7391M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3</text:p>
            <text:p text:style-name="common-al">Kenmerk: Z2023-000024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560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20</meta:user-defined>
    <meta:user-defined meta:name="DCTERMS.abstract">Rijksstraatweg 32, 7391MR Twello</meta:user-defined>
    <dc:language>nl</dc:language>
    <meta:user-defined meta:name="OVERHEIDop.locatietype/OVERHEIDop.gebiedsmarkering">Punt</meta:user-defined>
    <meta:user-defined meta:name="DC.title">Aanvraag omgevingsvergunning voor het plaatsen van 24 zonnepanelen in moestuin-opstelling op de locatie Rijksstraatweg 32, 7391MR Twello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05</meta:user-defined>
    <meta:user-defined meta:name="OVERHEIDop.GmbID/DC.identifier">gmb-2023-515605</meta:user-defined>
    <meta:user-defined meta:name="OVERHEIDop.versieInformatie"/>
  </office:meta>
</office:document-meta>
</file>