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XXL oud en nieuw party, Eibergen, 't Spi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nacht van 31 december 2023 op 1 januari 2024 vindt in 't Spieker aan de Kerkstraat 30 in Eibergen het evenement XXL oud en nieuw party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559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9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9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XXL oud en nieuw party, Eibergen, 't Spieke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598</meta:user-defined>
    <meta:user-defined meta:name="OVERHEIDop.GmbID/DC.identifier">gmb-2023-515598</meta:user-defined>
    <meta:user-defined meta:name="OVERHEIDop.versieInformatie"/>
  </office:meta>
</office:document-meta>
</file>