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ziening Lieving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herziening Lievingerveld met de daarop betrekking hebbende stukken, met ingang van 7 december 2023 gedurende zes weken ter inzage ligt. Het plangebied betreft het plangebied van het huidige bestemmingsplan Lievingerveld, met daarin het buurtschap Lievingerveld, gelegen ten oosten van Beilen en ten zuiden van de Beilerstroom. Directe aanleiding voor de herziening van het bestemmingsplan is het verhogen van het maximaal aantal woningen dat in het geldende plan is toegestaan van 150 naar 165.</text:p>
            <text:p text:style-name="common-al">
            <text:span text:style-name="nadrukvet"/>
          </text:p>
            <text:p text:style-name="common-al">
            <text:span text:style-name="nadrukvet">Inzage</text:span>
          </text:p>
            <text:p text:style-name="common-al">Het ontwerpbestemmingsplan is in te zien op <text:a xlink:href="http://www.ruimtelijkeplannen.nl" xlink:type="simple">www.ruimtelijkeplannen.nl</text:a></text:p>
            <text:p text:style-name="common-al">De stukken zijn tevens in te zien in het gemeentehuis in Beilen (Raadhuisplein 1). De imro-code van het ontwerpbestemmingsplan is NL.IMRO.1731.Lievingerveldherz-ONT1.</text:p>
            <text:p text:style-name="common-al">
            <text:span text:style-name="nadrukvet"/>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
          </text:p>
            <text:p text:style-name="common-al">
            <text:span text:style-name="nadrukvet">Informatie</text:span>
          </text:p>
            <text:p text:style-name="common-al">Voor meer informatie over dit bestemmingsplan en voor het maken van een afspraak, kunt u contact opnemen met Roelof Engbers van het team Ruimtelijk Beleid en Projecten van de gemeente Midden-Drenthe, telefoonnummer (0593) 539 263 , e-mail gemeente@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559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9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9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Lievingerveldherz-ONT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herziening Lievingerveld</meta:user-defined>
    <meta:user-defined meta:name="DCTERMS.W3CDTF/DCTERMS.available">2023-12-06</meta:user-defined>
    <meta:user-defined meta:name="DCTERMS.W3CDTF/OVERHEIDop.jaargang">2023</meta:user-defined>
    <meta:user-defined meta:name="OVERHEIDop.publicationIssue">515590</meta:user-defined>
    <meta:user-defined meta:name="OVERHEIDop.GmbID/DC.identifier">gmb-2023-515590</meta:user-defined>
    <meta:user-defined meta:name="OVERHEIDop.versieInformatie"/>
  </office:meta>
</office:document-meta>
</file>