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atum, Gemeente Haarlem, vergunning verleend, thv Pascalstraat/Stephensonstraat Haarlem, 0392-2023-0119588, het verkopen van kerstbomen, op 06-12-2023 t/m 24-12-2023, verzonden 2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58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8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8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9588</meta:user-defined>
    <meta:user-defined meta:name="DCTERMS.abstract">het verkopen van kerstbomen</meta:user-defined>
    <dc:language>nl</dc:language>
    <meta:user-defined meta:name="OVERHEIDop.locatietype/OVERHEIDop.gebiedsmarkering">Punt</meta:user-defined>
    <meta:user-defined meta:name="DC.title">Rectificatie datum, Gemeente Haarlem, vergunning verleend, thv Pascalstraat/Stephensonstraat Haarlem, 0392-2023-0119588, het verkopen van kerstbomen, op 06-12-2023 t/m 24-12-2023, verzonden 27-11-2023</meta:user-defined>
    <meta:user-defined meta:name="DCTERMS.W3CDTF/DCTERMS.available">2023-12-04</meta:user-defined>
    <meta:user-defined meta:name="DCTERMS.W3CDTF/OVERHEIDop.jaargang">2023</meta:user-defined>
    <meta:user-defined meta:name="OVERHEIDop.publicationIssue">515582</meta:user-defined>
    <meta:user-defined meta:name="OVERHEIDop.GmbID/DC.identifier">gmb-2023-515582</meta:user-defined>
    <meta:user-defined meta:name="OVERHEIDop.versieInformatie"/>
  </office:meta>
</office:document-meta>
</file>