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noveren van een boerderij en realiseren van bijgebouwen, Dijkerstraat 40, 6006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noveren van een boerderij en realiseren van bijgebouwen op locatie Dijkerstraat 40, 6006PS Weert.</text:p>
            <text:p text:style-name="common-al">De omgevingsvergunning is geregistreerd onder zaaknummer 2022-064860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55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jkerstraat 40, 6006PS Weert</meta:user-defined>
    <dc:language>nl</dc:language>
    <meta:user-defined meta:name="OVERHEIDop.locatietype/OVERHEIDop.gebiedsmarkering">Punt</meta:user-defined>
    <meta:user-defined meta:name="DC.title">Toestemming voor renoveren van een boerderij en realiseren van bijgebouwen, Dijkerstraat 40, 6006PS We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58</meta:user-defined>
    <meta:user-defined meta:name="OVERHEIDop.GmbID/DC.identifier">gmb-2023-51558</meta:user-defined>
    <meta:user-defined meta:name="OVERHEIDop.versieInformatie"/>
  </office:meta>
</office:document-meta>
</file>