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naast Hildebrandhove 55, met kadestraal perceelnummer ZOETERMEER C 5731, te Zoetermeer op 2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een aanvraag omgevingsvergunning ontvangen voor het kappen van een boom op locatie naast Hildebrandhove 55, met kadestraal perceelnummer ZOETERMEER C 5731, te Zoetermeer. De aanvraag is geregistreerd onder zaaknummer 2023-124387.</text:p>
            <text:p text:style-name="common-al">
            <text:span text:style-name="nadrukvet">Veiligheid, Vergunningen en Handhaving</text:span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56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43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naast Hildebrandhove 55, met kadestraal perceelnummer ZOETERMEER C 5731, te Zoetermeer op 24 november 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67</meta:user-defined>
    <meta:user-defined meta:name="OVERHEIDop.GmbID/DC.identifier">gmb-2023-515567</meta:user-defined>
    <meta:user-defined meta:name="OVERHEIDop.versieInformatie"/>
  </office:meta>
</office:document-meta>
</file>