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9 november 2023 verleend Zijldijksterweg 3 in 't Zand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9 november 2023 besloten om een omgevingsvergunning te verlenen voor het herbouwen van een woning en schuur Zijldijksterweg 3 t Zandt aan de Zijldijksterweg 3 in 't Zandt.</text:p>
            <text:p text:style-name="common-al">De aanvraag, het besluit en de bijbehorende stukken liggen vanaf 7 december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55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9 november 2023 verleend voor het herbouwen van een woning en schuur Zijldijksterweg 3 t Zandt aan de Zijldijksterweg 3 in 't Zandt (uitgebreide procedure).</meta:user-defined>
    <dc:language>nl</dc:language>
    <meta:user-defined meta:name="OVERHEIDop.locatietype/OVERHEIDop.gebiedsmarkering">Punt</meta:user-defined>
    <meta:user-defined meta:name="DC.title">Kennisgeving besluit op aanvraag omgevingsvergunning: 29 november 2023 verleend Zijldijksterweg 3 in 't Zandt (uitgebreide procedure).</meta:user-defined>
    <meta:user-defined meta:name="DCTERMS.W3CDTF/DCTERMS.available">2023-12-06</meta:user-defined>
    <meta:user-defined meta:name="DCTERMS.W3CDTF/OVERHEIDop.jaargang">2023</meta:user-defined>
    <meta:user-defined meta:name="OVERHEIDop.publicationIssue">515563</meta:user-defined>
    <meta:user-defined meta:name="OVERHEIDop.GmbID/DC.identifier">gmb-2023-515563</meta:user-defined>
    <meta:user-defined meta:name="OVERHEIDop.versieInformatie"/>
  </office:meta>
</office:document-meta>
</file>