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ijziging van de exploitatievergunning aan Boerenstraat 11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oerenstraat 11b, 4201 GA</text:span> (ingekomen 28/11 ’23) </text:p>
            <text:p text:style-name="common-al">Wijziging exploitatievergunning, Boerenstraat 11b</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5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wijziging van de exploitatievergunning aan Boerenstraat 11b te Gorinchem</meta:user-defined>
    <meta:user-defined meta:name="DCTERMS.W3CDTF/DCTERMS.available">2023-12-05</meta:user-defined>
    <meta:user-defined meta:name="DCTERMS.W3CDTF/OVERHEIDop.jaargang">2023</meta:user-defined>
    <meta:user-defined meta:name="OVERHEIDop.publicationIssue">515558</meta:user-defined>
    <meta:user-defined meta:name="OVERHEIDop.GmbID/DC.identifier">gmb-2023-515558</meta:user-defined>
    <meta:user-defined meta:name="OVERHEIDop.versieInformatie"/>
  </office:meta>
</office:document-meta>
</file>