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Graaf Florislaan 6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3 hebben we een aanvraag ontvangen voor het kappen avn een boom op Graaf Florislaan 6 in Vogelenzang. De aanvraag is geregistreerd onder zaaknummer Z2023-00000438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5546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54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54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438</meta:user-defined>
    <meta:user-defined meta:name="DCTERMS.abstract">Betreft: aanvraag op locatie Graaf Florislaan 6, 2114CR Vogelenzang</meta:user-defined>
    <dc:language>nl</dc:language>
    <meta:user-defined meta:name="OVERHEIDop.locatietype/OVERHEIDop.gebiedsmarkering">Punt</meta:user-defined>
    <meta:user-defined meta:name="DC.title">Aanvraag kapvergunning Graaf Florislaan 6 Vogelenzang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546</meta:user-defined>
    <meta:user-defined meta:name="OVERHEIDop.GmbID/DC.identifier">gmb-2023-515546</meta:user-defined>
    <meta:user-defined meta:name="OVERHEIDop.versieInformatie"/>
  </office:meta>
</office:document-meta>
</file>