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Limetta IJssalon in Terborg. </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burgemeester een besluit genomen op de aanvraag voor de exploitatievergunning. Deze vergunningen is voor het uitoefenen van het horecabedrijf:</text:p>
            <text:p text:style-name="common-al">Naam: Limetta IJssalon</text:p>
            <text:p text:style-name="common-al">Verleend: exploitatievergunning met terras</text:p>
            <text:p text:style-name="common-al">adres: Walstraat 2a, 7061 CB Terborg</text:p>
            <text:p text:style-name="common-al">zaaknummer: 581182</text:p>
            <text:p text:style-name="common-al">Het besluit is verzonden op 29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5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Limetta IJssalon in Terborg.</meta:user-defined>
    <meta:user-defined meta:name="DCTERMS.W3CDTF/DCTERMS.available">2023-12-04</meta:user-defined>
    <meta:user-defined meta:name="DCTERMS.W3CDTF/OVERHEIDop.jaargang">2023</meta:user-defined>
    <meta:user-defined meta:name="OVERHEIDop.externeBijlage">exploitatievergunning Limetta|exb-2023-56894</meta:user-defined>
    <meta:user-defined meta:name="OVERHEIDop.publicationIssue">515544</meta:user-defined>
    <meta:user-defined meta:name="OVERHEIDop.GmbID/DC.identifier">gmb-2023-515544</meta:user-defined>
    <meta:user-defined meta:name="OVERHEIDop.versieInformatie"/>
  </office:meta>
</office:document-meta>
</file>