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bullet style:num-suffix="" text:bullet-char="​" text:level="1">
        <style:list-level-properties text:min-label-width="10mm"/>
      </text:list-level-style-bullet>
    </text:list-style>
    <text:list-style style:name="id1-3-2-2-2-6-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Terneuzen 2023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9 september 2023;</text:p>
            <text:p text:style-name="al"/>
            <text:p text:style-name="al">gelet op artikel 212 van de Gemeentewet;</text:p>
            <text:p text:style-name="al"/>
            <text:p text:style-name="al">gelezen het advies van de rekeningcommissie;</text:p>
            <text:p text:style-name="al"/>
            <text:p text:style-name="al">besluit:</text:p>
            <text:p text:style-name="al"/>
            <text:p text:style-name="al">vast te stellen de volgende verordening: </text:p>
            <text:p text:style-name="al"/>
            <text:p text:style-name="al">
            <text:span text:style-name="nadrukvet">Financiële verordening gemeente Terneuzen 2023.</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ogramma: een samenhangend geheel van thema's/producten/activiteiten waarbij de doelstellingen, in het bijzonder de beoogde maatschappelijke effecten zijn beschreven;</text:p>
                </text:list-item>
                <text:list-item text:style-override="id1-3-2-2-1-2-3-2">
                  <text:number>b.</text:number>
                  <text:p text:style-name="al">thema: uitsplitsing van een programma in een aantal samenhangende producten/ activiteiten;</text:p>
                </text:list-item>
                <text:list-item text:style-override="id1-3-2-2-1-2-3-3">
                  <text:number>c.</text:number>
                  <text:p text:style-name="al">taakvelden: vanuit het Besluit begroting en verantwoording voorgeschreven indeling van begroting en jaarrekening, bedoeld voor uniforme informatieverstrekking van decentrale overheden aan derden;</text:p>
                </text:list-item>
                <text:list-item text:style-override="id1-3-2-2-1-2-3-4">
                  <text:number>d.</text:number>
                  <text:p text:style-name="al">paragraaf: informatie (dwarsdoorsneden van de begroting) om inzicht te krijgen in de financiële positie van de gemeente, de beheersmatige onderdelen en de risico's;</text:p>
                </text:list-item>
                <text:list-item text:style-override="id1-3-2-2-1-2-3-5">
                  <text:number>e.</text:number>
                  <text:p text:style-name="al">investering: is een opoffering in geld, tijd of mankracht (personeel) waarvan het nut zich over meerdere jaren uitstrekt;</text:p>
                </text:list-item>
                <text:list-item text:style-override="id1-3-2-2-1-2-3-6">
                  <text:number>f.</text:number>
                  <text:p text:style-name="al">investeringskrediet: budget voor het realiseren van een investering;</text:p>
                </text:list-item>
                <text:list-item text:style-override="id1-3-2-2-1-2-3-7">
                  <text:number>g.</text:number>
                  <text:p text:style-name="al">budget: door de gemeenteraad geautoriseerde opdracht met bijbehorende hoeveelheid geldmiddelen voor een bepaald doel;</text:p>
                </text:list-item>
                <text:list-item text:style-override="id1-3-2-2-1-2-3-8">
                  <text:number>h.</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i.</text:number>
                  <text:p text:style-name="al">integrale kostprijs: totaal van alle met een product samenhangende directe- en indirecte kosten;</text:p>
                </text:list-item>
                <text:list-item text:style-override="id1-3-2-2-1-2-3-10">
                  <text:number>j.</text:number>
                  <text:p text:style-name="al">overhead(kosten): indirecte kosten die samenhangen met de sturing en ondersteuning van de medewerkers in het primaire proces;</text:p>
                </text:list-item>
                <text:list-item text:style-override="id1-3-2-2-1-2-3-11">
                  <text:number>k.</text:number>
                  <text:p text:style-name="al">beleidsindicatoren: vijf vanuit het BBV verplichte indicatoren en de twee door de gemeente Terneuzen gehanteerde indicatoren: debtratio en netto schuld per inwoner.</text:p>
                </text:list-item>
                <text:list-item text:style-override="id1-3-2-2-1-2-3-12">
                  <text:number>l.</text:number>
                  <text:p text:style-name="al">rechtmatigheid: het in overeenstemming zijn met de begroting en de van toepassing zijnde wettelijke regelingen, waaronder gemeentelijke verordeningen;</text:p>
                </text:list-item>
                <text:list-item text:style-override="id1-3-2-2-1-2-3-13">
                  <text:number>m.</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1-2-3-14">
                  <text:number>n.</text:number>
                  <text:p text:style-name="al">doeltreffendheid: de mate waarin de beoogde resultaten daadwerkelijk worden behaa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de thema’s per programma vast. </text:p>
                </text:list-item>
                <text:list-item text:style-override="id1-3-2-2-2-2-2-3">
                  <text:number>3.</text:number>
                  <text:p text:style-name="al">De raad stelt op voorstel van het college per programma de taakvelden en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2-5">
                  <text:number>5.</text:number>
                  <text:p text:style-name="al">Afwijkingen tijdens een raadsperiode van lid 2 tot en met 4 moet expliciet in de begroting worden toegelicht.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worden ingericht volgens de geldende voorschriften uit het Besluit begroting en verantwoording provincies en gemeenten en de aanwijzingen van de toezichthouder.</text:p>
                </text:list-item>
                <text:list-item text:style-override="id1-3-2-2-2-3-2-2">
                  <text:number>2.</text:number>
                  <text:p text:style-name="al">Onderdeel van de begroting vormt het investeringsprogramma voor het begrotingsjaar en de drie daarop volgende jaren. </text:p>
                </text:list-item>
                <text:list-item text:style-override="id1-3-2-2-2-3-2-3">
                  <text:number>3.</text:number>
                  <text:p text:style-name="al">In de begroting en jaarrekening neemt het college een overzicht op met toelichting van incidentele baten en lasten vanaf € 50.000. </text:p>
                </text:list-item>
                <text:list-item text:style-override="id1-3-2-2-2-3-2-4">
                  <text:number>4.</text:number>
                  <text:p text:style-name="al">In de jaarrekening legt het college verantwoording af over de uitvoering van de programma’s/thema’s. Hierbij geven zij ook informatie over de realisatie van investeringen en de besteding van daarvoor beschikbaar gestelde kredieten. </text:p>
                </text:list-item>
                <text:list-item text:style-override="id1-3-2-2-2-3-2-5">
                  <text:number>5.</text:number>
                  <text:p text:style-name="al">Voor de analyse van de jaarrekening geldt het volgende:</text:p>
                  <text:list text:style-name="id1-3-2-2-2-3-2-5-3">
                    <text:list-item text:style-override="id1-3-2-2-2-3-2-5-3-1">
                      <text:number>a.</text:number>
                      <text:p text:style-name="al">Het college maakt een algemene analyse van het rekeningresultaat en een analyse per programma. </text:p>
                    </text:list-item>
                    <text:list-item text:style-override="id1-3-2-2-2-3-2-5-3-2">
                      <text:number>b.</text:number>
                      <text:p text:style-name="al">Bij de algemene analyse van het jaarrekeningsaldo presenteert het college afwijkingen vanaf € 100.000 en licht deze toe, bij de overige analyses treedt het college zover in detail als nodig is voor een informatiewaardige analyse.</text:p>
                    </text:list-item>
                  </text:list>
                </text:list-item>
                <text:list-item text:style-override="id1-3-2-2-2-3-2-6">
                  <text:number/>
                  <text:p text:style-name="al"/>
                </text:list-item>
              </text:list>
            </text:section>
            <text:section text:name="artikel_id1-3-2-2-2-4" text:style-name="artikel">
              <text:p text:style-name="artikel_kop_titel"><text:span text:style-name="artikel_kop_label">Artikel</text:span> <text:span text:style-name="artikel_kop_nr">4</text:span> Planning en controlcyclus</text:p>
              <text:p text:style-name="al">Voor begin van een begrotingsjaar biedt het college aan de raad de planning aan voor de behandeling van de documenten uit de planning- en controlcyclus. Deze planning bevat in elk geval de data voor het aanbieden door het college en het behandelen door de raad van de verplichte planning en control stukken (begroting met de meerjarenraming en jaarstukken).</text:p>
              <text:p text:style-name="al"/>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1">
                  <text:number>1.</text:number>
                  <text:p text:style-name="al">Het college legt jaarlijks een kaderbrief aan de gemeenteraad ter accordering voor. Hierin zijn opgenomen de financiële uitgangspositie, ontwikkelingen (waaronder het gemeentefonds), speerpunten en de (financiële) uitgangspunten voor de ontwerpbegroting van het volgende begrotingsjaar. Daarnaast zijn hierin opgenomen een meerjarige doorkijk en het investeringsplan voor de komende vier jaren. </text:p>
                </text:list-item>
                <text:list-item text:style-override="id1-3-2-2-2-5-2-2">
                  <text:number>2.</text:number>
                  <text:p text:style-name="al">In de begroting neemt het college jaarlijks € 250.000 op voor onvoorziene uitgaven.</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baten en lasten per programma.</text:p>
                </text:list-item>
                <text:list-item text:style-override="id1-3-2-2-2-6-2-2">
                  <text:number>2.</text:number>
                  <text:p text:style-name="al">Voor de begrotingsbehandeling geeft het college de raad aan voor welke nieuwe investeringen hij eerst nog een apart voorstel voor autorisatie van het investeringskrediet ontvangt. De overige nieuwe investeringen voor het komende begrotingsjaar autoriseert de raad bij de het vaststellen van de begroting.</text:p>
                </text:list-item>
                <text:list-item text:style-override="id1-3-2-2-2-6-2-3">
                  <text:number>3.</text:number>
                  <text:p text:style-name="al">Tussentijds informeert het college de raad als de lasten de geautoriseerde lasten of de investeringsuitgaven de geautoriseerde investeringskredieten dreigen te overschrijden, of de baten de geautoriseerde baten dreigen te onderschrijden. </text:p>
                </text:list-item>
                <text:list-item text:style-override="id1-3-2-2-2-6-2-4">
                  <text:number>4.</text:number>
                  <text:p text:style-name="al">Het college kan zonder voorafgaande toestemming van de raad onder voorwaarden beschikken over de post onvoorzien in de begroting van het lopende jaar. Indien de begroting van het nieuwe jaar al is vastgesteld mag dit ook over de post onvoorzien van het nieuwe jaar. Daarna moet het college de structurele post als eerste ten laste brengen van het voorlopig begrotingsresultaat bij de eerstvolgende op te stellen begroting. De voorwaarden voor beschikking over de post onvoorzien zijn hieronder opgenomen onder sub a. tot en met sub f. </text:p>
                  <text:list text:style-name="id1-3-2-2-2-6-2-4-3">
                    <text:list-item text:style-override="id1-3-2-2-2-6-2-4-3-1">
                      <text:number>a.</text:number>
                      <text:p text:style-name="al">per collegebesluit mag maximaal € 25.000 ten laste van de post onvoorzien in één jaar worden besteed;</text:p>
                    </text:list-item>
                    <text:list-item text:style-override="id1-3-2-2-2-6-2-4-3-2">
                      <text:number>b.</text:number>
                      <text:p text:style-name="al">de beschikkingen in de loop van een jaar samen mogen het totaal vastgestelde bedrag van € 250.000 niet te boven gaan. Voordat dit bedrag wordt bereikt vraagt het college extra middelen aan de raad.</text:p>
                    </text:list-item>
                    <text:list-item text:style-override="id1-3-2-2-2-6-2-4-3-3">
                      <text:number>c.</text:number>
                      <text:p text:style-name="al">beschikking over de post onvoorzien vindt uitsluitend plaats nadat is vastgesteld dat binnen de raming van het programma waarop de desbetreffende lasten betrekking hebben hiervoor geen middelen beschikbaar zijn. Indien een onderwerp dringende spoed vraagt stemt het college met de raad af hoe snel en op welke wijze een uitspraak van de raad te verkrijgen is. </text:p>
                    </text:list-item>
                    <text:list-item text:style-override="id1-3-2-2-2-6-2-4-3-4">
                      <text:number>d.</text:number>
                      <text:p text:style-name="al">de beschikking over onvoorzien mag uitsluitend betrekking hebben op uitgaven die onvoorzienbaar, onuitstelbaar en onvermijdbaar (de zogenaamde 3 O’s, waarbij aan alle drie moet worden voldaan) zijn. Hierbij gelden de volgende definities:</text:p>
                    </text:list-item>
                    <text:list-item text:style-override="id1-3-2-2-2-6-2-4-3-5">
                      <text:number/>
                      <text:p text:style-name="al">Onvoorzienbaar: een onverwachte gebeurtenis of een niet vooruit te berekenen/bepalen voorstel bij het samenstellen van de kaderbrief en de begroting.</text:p>
                      <text:p text:style-name="al">Onvermijdbaar: hieronder valt één van de volgende situaties:</text:p>
                      <text:p text:style-name="al">- een wettelijke verplichting, contract of overeenkomst;</text:p>
                      <text:p text:style-name="al">- een uitgave waarbij uitstel leidt tot aansprakelijkheid;</text:p>
                      <text:p text:style-name="al">- de ontwikkeling/gebeurtenis kan niet vermeden worden/er is geen alternatief</text:p>
                      <text:p text:style-name="al">- er is sprake van een zwaarwegende politieke toezegging/politiek belang</text:p>
                      <text:p text:style-name="al">Onuitstelbaar: niet verschuifbaar in de tijd tot het volgende moment van integrale afweging (het volgende begrotingsjaar).</text:p>
                      <text:p text:style-name="al">Zaken die niet onder de bovenstaande gestelde voorwaarden voor onverzien vallen, neemt het college mee bij de integrale afweging bij de kaderbrief of de nieuw op te stellen begroting.</text:p>
                    </text:list-item>
                    <text:list-item text:style-override="id1-3-2-2-2-6-2-4-3-6">
                      <text:number>e.</text:number>
                      <text:p text:style-name="al">over de beschikking van de post onvoorzien legt het college verantwoording aan de raad af via een begrotingswijziging bij de perioderapportages. Bij iedere perioderapportage wordt aan de raad een overzicht verstrekt waaruit blijkt welke lasten in het lopende begrotingsjaar ten laste van de post onvoorzien zijn gebracht en wat het resterende saldo van de post onvoorzien is.</text:p>
                    </text:list-item>
                    <text:list-item text:style-override="id1-3-2-2-2-6-2-4-3-7">
                      <text:number>f.</text:number>
                      <text:p text:style-name="al">het college heeft de mogelijkheid om binnen het kader van € 25.000 in bijzondere omstandigheden af te wijken van de drie O’s en licht dit toe in de perioderapportage.</text:p>
                    </text:list-item>
                    <text:list-item text:style-override="id1-3-2-2-2-6-2-4-3-8">
                      <text:number>g.</text:number>
                      <text:p text:style-name="al">voordelen welke niet zijn geraamd worden toegevoegd aan het begrotingsresultaat.</text:p>
                    </text:list-item>
                  </text:list>
                </text:list-item>
              </text:list>
              <text:list text:style-name="id1-3-2-2-2-6-3">
                <text:list-item text:style-override="id1-3-2-2-2-6-3-1">
                  <text:number>5.</text:number>
                  <text:p text:style-name="al">Het college is gemachtigd om zonder voorafgaande toestemming van de raad tot een bedrag van € 50.000 te beschikken over bestemmingsreserves binnen de door de raad vastgestelde specifieke kaders voor de desbetreffende reserve. Via de perioderapportages en de jaarverslaggeving legt het college hierover verantwoording af aan de raad.</text:p>
                  <text:p text:style-name="al"/>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verstrekt de raad in elke reguliere raadsvergadering een perioderapportage over de stand van zaken. Eventuele begrotingswijzigingen zijn hiervan onderdeel. </text:p>
                </text:list-item>
                <text:list-item text:style-override="id1-3-2-2-2-7-2-2">
                  <text:number>2.</text:number>
                  <text:p text:style-name="al">De inrichting van de perioderapportages sluit aan bij de programma-indeling van de begroting.</text:p>
                  <text:list text:style-name="id1-3-2-2-2-7-2-2-3">
                    <text:list-item text:style-override="id1-3-2-2-2-7-2-2-3-1">
                      <text:number>a.</text:number>
                      <text:p text:style-name="al">Autorisatie van tussentijdse budgetwijzigingen gebeurt door:</text:p>
                      <text:list text:style-name="id1-3-2-2-2-7-2-2-3-1-3">
                        <text:list-item text:style-override="id1-3-2-2-2-7-2-2-3-1-3-1">
                          <text:number>1.</text:number>
                          <text:p text:style-name="al"> Autorisatie door de raad gebeurt voor de volgende onderdelen<text:span text:style-name="nadrukvet"> via de perioderapportage:</text:span></text:p>
                          <text:p text:style-name="al">- bestaand beleid tot € 50.000.</text:p>
                          <text:p text:style-name="al">- mutaties over de programma’s;</text:p>
                          <text:p text:style-name="al">- mutaties waarbij zowel de lasten als de baten worden aangepast vanaf € 50.000;</text:p>
                          <text:p text:style-name="al">- verwerking circulaire gemeentefonds;</text:p>
                          <text:p text:style-name="al">- verrekening eventueel negatief saldo algemene uitkering met voorlopig begrotingsresultaat (bij tekort voorlopig begrotingsresultaat afzonderlijk voorstel in de perioderapportage met apart besluitpunt);</text:p>
                          <text:p text:style-name="al">- overige door het college geautoriseerde mutaties (ter kennisname).</text:p>
                        </text:list-item>
                        <text:list-item text:style-override="id1-3-2-2-2-7-2-2-3-1-3-2">
                          <text:number>2.</text:number>
                          <text:p text:style-name="al">Autorisatie door de raad gebeurt voor de volgende onderdelen <text:span text:style-name="nadrukvet">via de perioderapportage met een apart besluitpunt:</text:span></text:p>
                          <text:p text:style-name="al">- structurele gevolgen wijziging bestaand beleid van € 50.000 per post;</text:p>
                          <text:p text:style-name="al">- dekking ten laste van voorlopig begrotingsresultaat; </text:p>
                          <text:p text:style-name="al">- dekking ten laste van onvoorzien vanaf € 25.000 tot maximaal het bedrag in onvoorzien aanwezig;</text:p>
                          <text:p text:style-name="al">- wijziging doel van een investering;</text:p>
                          <text:p text:style-name="al">- hoger bedrag bestaande investering tot 5% of € 250.000;</text:p>
                          <text:p text:style-name="al">- mutaties bestemmingsreserves vanaf € 50.000; </text:p>
                          <text:p text:style-name="al">- inzet specifieke Rijksmiddelen (SPUK), subsidies en bijdragen derden. </text:p>
                        </text:list-item>
                        <text:list-item text:style-override="id1-3-2-2-2-7-2-2-3-1-3-3">
                          <text:number>3.</text:number>
                          <text:p text:style-name="al">Autorisatie door de raad gebeurt voor de volgende onderdelen<text:span text:style-name="nadrukvet"> via een apart voorstel aan de raad:</text:span></text:p>
                          <text:p text:style-name="al">- wijziging van beleid, nieuw beleid en/of politiek gevoelig;</text:p>
                          <text:p text:style-name="al">- mutaties algemene reserve (+/-);</text:p>
                          <text:p text:style-name="al">- hoger bedrag bestaande investering vanaf 5% of € 250.000;</text:p>
                          <text:p text:style-name="al">- nieuwe investering.</text:p>
                        </text:list-item>
                      </text:list>
                    </text:list-item>
                    <text:list-item text:style-override="id1-3-2-2-2-7-2-2-3-2">
                      <text:number>b.</text:number>
                      <text:p text:style-name="al">Bij te melden budgetafwijkingen in de perioderapportages aan de raad moet het college bedragen vanaf €250.000 voorzien van een toelichting.</text:p>
                    </text:list-item>
                  </text:list>
                </text:list-item>
                <text:list-item text:style-override="id1-3-2-2-2-7-2-3">
                  <text:number>3.</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ramingen voor:</text:p>
                  <text:list text:style-name="id1-3-2-2-2-7-2-3-3">
                    <text:list-item text:style-override="id1-3-2-2-2-7-2-3-3-1">
                      <text:number>a.</text:number>
                      <text:p text:style-name="al">aankoop en verkoop van onroerende goederen waarvan de getaxeerde waarde in het economisch verkeer groter is dan € 100.000. Dit voor zover het niet betreft transacties binnen het kader van een door de raad vastgesteld grondexploitatieplan (met een toegestane afwijkingsmarge van 5% op de vastgestelde grondprijzen) en transacties binnen de door de raad vastgestelde specifieke kaders bij de uitvoering van bijzondere projecten;</text:p>
                    </text:list-item>
                    <text:list-item text:style-override="id1-3-2-2-2-7-2-3-3-2">
                      <text:number>b.</text:number>
                      <text:p text:style-name="al">het verstrekken van leningen, waarborgen en garanties groter dan € 100.000. </text:p>
                    </text:list-item>
                  </text:list>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Gelijktijdig met het aanbieden van de jaarstukken biedt het college de raad het voorstel aan over de bestemming/dekking van het jaarrekeningresultaat.</text:p>
                </text:list-item>
                <text:list-item text:style-override="id1-3-2-2-2-8-2-2">
                  <text:number>2.</text:number>
                  <text:p text:style-name="al">De raad geeft het college toestemming om gelijk bij aanvang van het nieuwe begrotingsjaar te beschikken over budgetoverhevelingen bij de jaarrekening, mits deze budgetten eerder beschikbaar zijn gesteld en binnen het beleid passen.</text:p>
                </text:list-item>
                <text:list-item text:style-override="id1-3-2-2-2-8-2-3">
                  <text:number>3.</text:number>
                  <text:p text:style-name="al">Het college verwerkt de budgetoverhevelingen zo spoedig mogelijk in een begrotingswijziging van het nieuwe begrotingsjaar. </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en er hierop een sanctie wordt toegepast, informeert het college de raad of een aanpassing van de begroting nodig is. Als het college een aanpassing nodig acht, doet het college een voorstel voor het wijzigen van de begrot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100.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p text:style-name="al">Het college biedt de raad jaarlijks uiterlijk 1 dec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De begrotingsrechtmatigheid wordt beoordeeld op het niveau waarop de begroting door de raad is geautoriseerd, zoals is opgenomen in artikel 6. </text:p>
                </text:list-item>
                <text:list-item text:style-override="id1-3-2-2-3-4-2-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3">
                  <text:number>3.</text:number>
                  <text:p text:style-name="al">Uitgangspunt is dat iedere afwijking van de begroting als onrechtmatig wordt beschouwd. Afwijkingen worden als acceptabel aangemerkt in de volgende situaties:</text:p>
                  <text:list text:style-name="id1-3-2-2-3-4-2-3-3">
                    <text:list-item text:style-override="id1-3-2-2-3-4-2-3-3-1">
                      <text:number>a.</text:number>
                      <text:p text:style-name="al">Er is sprake van een overschrijding waarbij direct gerelateerde inkomsten de overschrijding compenseren.</text:p>
                    </text:list-item>
                    <text:list-item text:style-override="id1-3-2-2-3-4-2-3-3-2">
                      <text:number>b.</text:number>
                      <text:p text:style-name="al">Er is sprake van een overschrijding op een open-einde regeling.</text:p>
                    </text:list-item>
                    <text:list-item text:style-override="id1-3-2-2-3-4-2-3-3-3">
                      <text:number>c.</text:number>
                      <text:p text:style-name="al">De overschrijding is geautoriseerd door middel van de vaststelling van een tussentijdse rapportage. </text:p>
                    </text:list-item>
                  </text:list>
                </text:list-item>
                <text:list-item text:style-override="id1-3-2-2-3-4-2-4">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Activering, waardering en afschrijving vaste activa</text:p>
              <text:list text:style-name="id1-3-2-2-4-2-2">
                <text:list-item text:style-override="id1-3-2-2-4-2-2-1">
                  <text:number>1.</text:number>
                  <text:p text:style-name="al">Regels met betrekking tot activering, waardering en afschrijving zijn vastgelegd in Bijlage 1 Regels voor activering, waardering en afschrijving.</text:p>
                </text:list-item>
                <text:list-item text:style-override="id1-3-2-2-4-2-2-2">
                  <text:number>2.</text:number>
                  <text:p text:style-name="al">Restantkredieten vervallen na drie jaren vanaf het moment van opname/wijziging in de begroting. College legt afwijkingen ter besluitvorming voor aan de raad. </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begroting, het jaarverslag en de jaarrekening vindt geen toerekening van rente over de reserves en voorzieningen aan de programma’s plaats.</text:p>
                </text:list-item>
                <text:list-item text:style-override="id1-3-2-2-4-3-2-2">
                  <text:number>2.</text:number>
                  <text:p text:style-name="al">De raad besluit over het instellen van reserves. In het advies hiervoor moet in ieder geval aandacht zijn voor het volgende:</text:p>
                  <text:list text:style-name="id1-3-2-2-4-3-2-2-3">
                    <text:list-item text:style-override="id1-3-2-2-4-3-2-2-3-1">
                      <text:number>a.</text:number>
                      <text:p text:style-name="al">(bestedings-)doelstelling/plan van de bestemmingsreserve;</text:p>
                    </text:list-item>
                    <text:list-item text:style-override="id1-3-2-2-4-3-2-2-3-2">
                      <text:number>b.</text:number>
                      <text:p text:style-name="al">voeding van de bestemmingsreserve;</text:p>
                    </text:list-item>
                    <text:list-item text:style-override="id1-3-2-2-4-3-2-2-3-3">
                      <text:number>c.</text:number>
                      <text:p text:style-name="al">gewenste hoogte van de bestemmingsreserve;</text:p>
                    </text:list-item>
                    <text:list-item text:style-override="id1-3-2-2-4-3-2-2-3-4">
                      <text:number>d.</text:number>
                      <text:p text:style-name="al">zo mogelijk jaartal van inzet van de bestemmingsreserve.</text:p>
                    </text:list-item>
                  </text:list>
                </text:list-item>
                <text:list-item text:style-override="id1-3-2-2-4-3-2-3">
                  <text:number/>
                  <text:p text:style-name="al">Daarnaast is de raad bevoegd tot het opheffen van reserves.</text:p>
                </text:list-item>
              </text:list>
              <text:list text:style-name="id1-3-2-2-4-3-3">
                <text:list-item text:style-override="id1-3-2-2-4-3-3-1">
                  <text:number>3.</text:number>
                  <text:p text:style-name="al">Bij de begroting geeft de raad aan welke reserves, nog voor bepaling van het saldo van de jaarrekening, gebruikt mogen worden om de boekingen budgettair neutraal te verwerken in de jaarrekening.</text:p>
                  <text:p text:style-name="al"/>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1">
                  <text:number>1.</text:number>
                  <text:p text:style-name="al">Voor het bepalen van de integrale kostprijs van rechten en heffingen waarmee kosten in rekening worden gebracht, en van goederen, werken en diensten die worden geleverd aan overheidsbedrijven en derden, gebruikt de gemeente een extracomptabel stelsel van kostentoerekening. Bij deze kostentoerekening betrekt de gemeente naast de directe kosten, de overheadkosten en de rente van de inzet van vreemd vermogen, reserves en voorzieningen voor de financiering van de in gebruik zijnde activa. Restantkredieten vervallen na drie jaren vanaf het moment van opname/wijziging in de begroting. College legt afwijkingen ter besluitvorming voor aan de raad. </text:p>
                </text:list-item>
                <text:list-item text:style-override="id1-3-2-2-4-4-2-2">
                  <text:number>2.</text:number>
                  <text:p text:style-name="al">Bij de directe kosten betrekt de gemeente de bijdragen aan en onttrekkingen van voorzieningen voor de noodzakelijke vervanging van de betrokken activa en de afschrijvingskosten van de in gebruik zijnde activa. Voor de rechten en heffingen waarmee kosten in rekening worden gebracht, neemt de gemeente daarbij ook de compensabele belasting over de toegevoegde waarde (BTW) en de gederfde inkomsten van het kwijtscheldingsbeleid mee.</text:p>
                </text:list-item>
                <text:list-item text:style-override="id1-3-2-2-4-4-2-3">
                  <text:number>3.</text:number>
                  <text:p text:style-name="al">Voor het bepalen van de overhead is de definitie in de Notitie overhead van de commissie BBV van toepassing. Het college neemt in het onderdeel Overhead in de begroting op welke lasten en baten daaronder vallen.</text:p>
                </text:list-item>
                <text:list-item text:style-override="id1-3-2-2-4-4-2-4">
                  <text:number>4.</text:number>
                  <text:p text:style-name="al">Voor de toerekening van de overheadkosten aan de kostprijs van rechten en heffingen waarmee de gemeente kosten in rekening brengt, en van goederen, werken, diensten die de gemeente levert aan overheidsbedrijven en derden gebruikt de gemeente de volgende formule:</text:p>
                </text:list-item>
                <text:list-item text:style-override="id1-3-2-2-4-4-2-5">
                  <text:number/>
                  <text:p text:style-name="al">
                  <text:span text:style-name="nadrukcur">Opslag overhead = totale overhead / totale salarissen en sociale lasten personeel in dienst alle taakvelden exclusief overhead</text:span>
                </text:p>
                </text:list-item>
                <text:list-item text:style-override="id1-3-2-2-4-4-2-6">
                  <text:number/>
                  <text:p text:style-name="al">Dit is het overheadpercentage op basis van de notitie Overhead van het BBV voor hantering bij de tariefberekening. Dit is wat anders dan het overheadpercentage van de organisatie gemeente Terneuzen. Beide overheadpercentages worden opgenomen in de begroting en jaarrekening.</text:p>
                </text:list-item>
                <text:list-item text:style-override="id1-3-2-2-4-4-2-7">
                  <text:number>5.</text:number>
                  <text:p text:style-name="al">Bij de extracomptabele kostentoerekening gebruikt de gemeente het percentage van de omslagrente uit de paragraaf financiering van de begroting, waarbij de gemeente ook rekening houdt met rente over de reserves en voorzieningen. Het rentepercentage voor de reserves en voorzieningen bepaalt de gemeente door de in de begroting geraamde rentekosten te delen door de som van de opgenomen langlopende leningen, kortlopende leningen en kredieten. De berekende rentelasten over de reserves en voorzieningen verdeelt de gemeente in verhouding over de taakvelden.</text:p>
                </text:list-item>
                <text:list-item text:style-override="id1-3-2-2-4-4-2-8">
                  <text:number>6.</text:number>
                  <text:p text:style-name="al">In afwijking van het vierde lid gaat de gemeente bij een verstrekte lening voor projectfinanciering bij het bepalen van de rentekosten van de inzet van vreemd vermogen in de kostprijs uit van de rente van de lening die voor de financiering van de verstrekte lening is aangetrokken. Deze rente verhoogt de gemeente met een opslag voor het debiteurenrisico.</text:p>
                </text:list-item>
                <text:list-item text:style-override="id1-3-2-2-4-4-2-9">
                  <text:number>7.</text:number>
                  <text:p text:style-name="al">In afwijking van het eerste lid rekent de gemeente bij grondexploitaties alleen de rentekosten voor de inzet van vreemd vermogen aan de kostprijs toe. Hierbij gaat de gemeente uit van het gewogen gemiddelde rentepercentage van de portefeuille leningen. Bij projectfinanciering rekent de gemeente de werkelijke rentekosten toe.</text:p>
                </text:list-item>
              </text:list>
              <text:p text:style-name="al"/>
            </text:section>
            <text:section text:name="artikel_id1-3-2-2-4-5" text:style-name="artikel">
              <text:p text:style-name="artikel_kop_titel"><text:span text:style-name="artikel_kop_label">Artikel</text:span> <text:span text:style-name="artikel_kop_nr">17</text:span> Vaststelling hoogte belasting, rechten, heffingen en prijzen</text:p>
              <text:list text:style-name="id1-3-2-2-4-5-2">
                <text:list-item text:style-override="id1-3-2-2-4-5-2-1">
                  <text:number>1.</text:number>
                  <text:p text:style-name="al">De raad stelt jaarlijks voor 1 januari van het desbetreffende jaar de hoogte van de gemeentelijke tarieven voor belastingen, rechten en leges vast.</text:p>
                </text:list-item>
                <text:list-item text:style-override="id1-3-2-2-4-5-2-2">
                  <text:number>2.</text:number>
                  <text:p text:style-name="al">De raad stelt jaarlijks de te hanteren uitgangspunten bij de vaststelling en aanpassing van tarieven voor het komende jaar betreffende gemeentelijke diensten en leveringen, voor zover niet vallende onder het eerste lid, bij de kaderbrief vast.</text:p>
                </text:list-item>
                <text:list-item text:style-override="id1-3-2-2-4-5-2-3">
                  <text:number>3.</text:number>
                  <text:p text:style-name="al">Voor de levering van goederen, diensten of werken aan overheidsbedrijven en derden waarbij de gemeente in concurrentie met marktpartijen treedt, brengt de gemeente tenminste de geraamde integrale kostprijs in rekening. Bij afwijking doet het college vooraf voor elk van deze activiteiten afzonderlijk een voorstel voor een raadsbesluit, waarin het college het algemeen belang van de activiteit motiveert.</text:p>
                </text:list-item>
              </text:list>
              <text:p text:style-name="al"/>
            </text:section>
            <text:section text:name="artikel_id1-3-2-2-4-6" text:style-name="artikel">
              <text:p text:style-name="artikel_kop_titel"><text:span text:style-name="artikel_kop_label">Artikel</text:span> <text:span text:style-name="artikel_kop_nr">18</text:span> Financieringsfunctie</text:p>
              <text:list text:style-name="id1-3-2-2-4-6-2">
                <text:list-item text:style-override="id1-3-2-2-4-6-2-1">
                  <text:number>1.</text:number>
                  <text:p text:style-name="al">Het college neemt bij het uitzetten en het aantrekken van middelen de volgende kaders in acht:</text:p>
                  <text:list text:style-name="id1-3-2-2-4-6-2-1-3">
                    <text:list-item text:style-override="id1-3-2-2-4-6-2-1-3-1">
                      <text:number>a.</text:number>
                      <text:p text:style-name="al">voor het aantrekken van financieringen met een looptijd langer dan één jaar worden tenminste twee prijsopgaven bij verschillende financiële instellingen gevraagd; en</text:p>
                    </text:list-item>
                    <text:list-item text:style-override="id1-3-2-2-4-6-2-1-3-2">
                      <text:number>b.</text:number>
                      <text:p text:style-name="al">er wordt geen gebruik gemaakt van financiële derivaten als bedoeld in artikel 1, onder c van de Wet financiering decentrale overheden.</text:p>
                    </text:list-item>
                  </text:list>
                </text:list-item>
                <text:list-item text:style-override="id1-3-2-2-4-6-2-2">
                  <text:number>2.</text:number>
                  <text:p text:style-name="al">Bij het verstrekken van leningen, het verstrekken van garanties en het verstrekken van risicodragend kapitaal bedingt het college indien mogelijk zekerhed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lijke organisatie;</text:p>
                </text:list-item>
                <text:list-item text:style-override="id1-3-2-2-5-2-3-2">
                  <text:number>b.</text:number>
                  <text:p text:style-name="al">het verstrekken van informatie over de financiële stand van zaken;</text:p>
                </text:list-item>
                <text:list-item text:style-override="id1-3-2-2-5-2-3-3">
                  <text:number>c.</text:number>
                  <text:p text:style-name="al">het verschaffen van informatie ten behoeve van het budgetbeheer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bevorderen en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de vereiste informatie aan het Rijk, de provincie en de Europese Unie, alsmede aan andere instellingen die specifieke verantwoordingsverplichtingen opleggen aan gemeenten.</text:p>
                </text:list-item>
              </text:list>
              <text:p text:style-name="al"/>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regels voor de inkoop en de aanbesteding van goederen, werken en diensten;</text:p>
                </text:list-item>
                <text:list-item text:style-override="id1-3-2-2-5-3-3-8">
                  <text:number>h.</text:number>
                  <text:p text:style-name="al">het beleid en de regels voor de steunverlening en de toekenning van subsidies aan ondernemingen en instellingen; </text:p>
                </text:list-item>
                <text:list-item text:style-override="id1-3-2-2-5-3-3-9">
                  <text:number>i.</text:number>
                  <text:p text:style-name="al">de jaarlijkse interne toetsing van de getrouwheid van de informatieverstrekking en de rechtmatigheid van de beheershandelingen. Bij afwijkingen neemt het college maatregelen tot herstel.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text:p>
              <text:list text:style-name="id1-3-2-2-6-2-2">
                <text:list-item text:style-override="id1-3-2-2-6-2-2-1">
                  <text:number>1.</text:number>
                  <text:p text:style-name="al">Deze verordening treedt in werking met ingang van de eerste dag na die van bekendmaking.</text:p>
                </text:list-item>
                <text:list-item text:style-override="id1-3-2-2-6-2-2-2">
                  <text:number>2.</text:number>
                  <text:p text:style-name="al">De datum van ingang toepassing van deze Financiële verordening is 1 januari 2023. </text:p>
                </text:list-item>
                <text:list-item text:style-override="id1-3-2-2-6-2-2-3">
                  <text:number>3.</text:number>
                  <text:p text:style-name="al">De Financiële verordening 2021 vervalt per die datum.</text:p>
                </text:list-item>
              </text:list>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gels voor activering, waardering en afschrijving (artikel 14 lid 1)</text:p>
          <text:p text:style-name="al">
          <text:span text:style-name="nadrukcur">Inleiding</text:span>
        </text:p>
          <text:p text:style-name="al">Deze bijlage behandelt de wijze waarop de gemeente beleidsmatig en administratief omgaat met de bezittingen (activa).</text:p>
          <text:p text:style-name="al">De landelijke regels hiervoor zijn opgenomen in het Besluit begroting en verantwoording provincies en gemeenten (BBV). De wetgever heeft de mogelijkheid gegeven om via de financiële verordening de regels voor het waarderen, activeren en afschrijven aan te vullen. Hiermee kan de financiële huishouding voor het waarderen, activeren en afschrijven op lokaal niveau eenduidig worden geregeld.</text:p>
          <text:p text:style-name="al">Met behulp van de regels kan de financiële positie van onze gemeente betrouwbaar worden gepresenteerd. Daarnaast maken de regels een transparante en efficiënte werkwijze mogelijk die eenvoudig kan worden getoetst.</text:p>
          <text:p text:style-name="al"/>
          <text:p text:style-name="al">1. <text:span text:style-name="nadrukvet">Begrippenkader</text:span></text:p>
          <text:p text:style-name="al">
          <text:span text:style-name="nadrukcur">Activa</text:span>: op de balans opgenomen bezittingen;</text:p>
          <text:p text:style-name="al">
          <text:span text:style-name="nadrukcur">Activeren</text:span>: opnemen van bezittingen op de balans;</text:p>
          <text:p text:style-name="al">
          <text:span text:style-name="nadrukcur">Waardering</text:span>: oorspronkelijke activering minus afschrijvingen;</text:p>
          <text:p text:style-name="al">
          <text:span text:style-name="nadrukcur">Afschrijving</text:span>: het tot uitdrukking brengen van de waardeverminderingen van een kapitaalgoed;</text:p>
          <text:p text:style-name="al">
          <text:span text:style-name="nadrukcur">Immateriële vaste activa</text:span>: bezittingen die niet tastbaar zijn maar wel waarde vertegenwoordigen (voorbeelden goodwill, gebruiksrechten en voorbereidingskosten die worden gemaakt in de periode voordat de grondexploitatie wordt vastgesteld door de gemeenteraad)</text:p>
          <text:p text:style-name="al">
          <text:span text:style-name="nadrukcur">Materiele vaste activa</text:span>: bezittingen die kunnen worden aangeduid als investeringen in economisch en maatschappelijk nut.</text:p>
          <text:p text:style-name="al">
          <text:span text:style-name="nadrukcur">Financiële vaste activa</text:span>: in geld gewaardeerde bezittingen waarover kan worden beschikt (zoals bijvoorbeeld geldleningen of effecten).</text:p>
          <text:p text:style-name="al">
          <text:span text:style-name="nadrukvet">1.1. Immateriële vaste activa, regels voor het activeren, waarderen en afschrijven</text:span>
        </text:p>
          <text:p text:style-name="al">1.1.1. Bijdragen aan activa in eigendom van derden worden niet automatisch geactiveerd als ze aan de voorwaarden uit het BBV voldoen.</text:p>
          <text:p text:style-name="al">1.1.2. Kosten van onderzoek en ontwikkeling die niet rechtstreeks samenhangen met een actief worden niet geactiveerd.</text:p>
          <text:p text:style-name="al">1.1.3. Immateriële vaste activa met een historische kostprijs tot € 25.000 worden niet geactiveerd.</text:p>
          <text:p text:style-name="al">1.1.4. Het uitgangspunt is lineair (jaarlijks gelijke bedragen) afschrijven vanaf het jaar volgend op ingebruikname/ontstaan van activa. Door raadsbesluit is afwijking mogelijk.</text:p>
          <text:p text:style-name="al"/>
          <text:p text:style-name="al">
          <text:span text:style-name="nadrukvet">2.1. Materiële vaste activa, regels voor activeren</text:span>
        </text:p>
          <text:p text:style-name="al">2.1.1. Materiële vaste activa met een historische aanschafprijs tot € 25.000 worden niet geactiveerd.</text:p>
          <text:p text:style-name="al">2.1.2. Software als afzonderlijk actief wordt (inclusief implementatiekosten) aangemerkt als een materieel vast actief en overeenkomstig verwerkt.</text:p>
          <text:p text:style-name="al">2.1.3. Gebruiksrechten van software worden alleen geactiveerd als ze ineens voor meerdere jaren zijn verkregen/betaald.</text:p>
          <text:p text:style-name="al">2.1.4. Op grond wordt niet afgeschreven.</text:p>
          <text:p text:style-name="al">
          <text:span text:style-name="nadrukvet">2.2. Materiële vaste activa, regels voor waarderen</text:span>
        </text:p>
          <text:p text:style-name="al">2.2.1. Er wordt geen rekening gehouden met een restwaarde.</text:p>
          <text:p text:style-name="al">2.2.2. Kosten die bij de waardering van de materiële activa horen worden meegenomen.</text:p>
          <text:p text:style-name="al">
          <text:span text:style-name="nadrukvet">2.3. Materiële vaste activa, regels voor afschrijven</text:span>
        </text:p>
          <text:p text:style-name="al">2.3.1. Het uitgangspunt is lineair (jaarlijks gelijke bedragen) afschrijven vanaf het jaar volgend op ingebruikname. Door raadsbesluit is afwijking mogelijk.</text:p>
          <text:p text:style-name="al">2.3.2. Bij vastgoed passen we de componentenmethode niet toe.</text:p>
          <text:p text:style-name="al">2.3.3. De volgende afschrijftermijnen worden gehanteerd voor materiële vaste activa:</text:p>
          <text:p text:style-name="al">
          <text:span text:style-name="nadrukvet">
            <text:span text:style-name="nadrukcur">Zie termijnen volgende/laatste pagina</text:span>
          </text:span>
        </text:p>
          <text:p text:style-name="al"/>
          <text:p text:style-name="al">
          <text:span text:style-name="nadrukvet">3.1. Financiële vaste activa, regels, waardering</text:span>
        </text:p>
          <text:p text:style-name="al">3.1.1. Kosten van het sluiten van geldleningen en kosten van (dis)agio worden niet geactiveerd.</text:p>
          <text:p text:style-name="al">
          <text:span text:style-name="nadrukvet">
            <text:span text:style-name="nadrukcur">Algemeen</text:span>
          </text:span>
        </text:p>
          <text:p text:style-name="al">Activa met economisch nut en een verkrijgingsprijs van minder dan € 25.000 worden niet geactiveerd, uitgezonderd gronden en terreinen. Gronden en terreinen worden altijd geactiveerd.</text:p>
          <text:p text:style-name="al">
          <text:span text:style-name="nadrukvet">
            <text:span text:style-name="nadrukcur">Afschrijvingstermijnen immateriële vaste activa</text:span>
          </text:span>
        </text:p>
          <text:p text:style-name="al">De volgende immateriële vaste activa worden lineair afgeschreven in maximaal:</text:p>
          <text:list text:style-name="id1-3-2-4-41">
            <text:list-item text:style-override="id1-3-2-4-41-1">
              <text:number>a.</text:number>
              <text:p text:style-name="al">X jaar: bijdragen aan activa in eigendom van derden. X = Afhankelijk van het activa te koppelen aan onderstaande termijnen voor materiele activa</text:p>
            </text:list-item>
            <text:list-item text:style-override="id1-3-2-4-41-2">
              <text:number>b.</text:number>
              <text:p text:style-name="al">5 jaar: kosten voor onderzoek en ontwikkeling alleen als er sprake is van een causaal verband met het actief waarvoor de kosten gemaakt zijn.</text:p>
            </text:list-item>
          </text:list>
          <text:p text:style-name="al">
          <text:span text:style-name="nadrukvet">
            <text:span text:style-name="nadrukcur">Afschrijvingstermijnen materiële vaste activa met economisch nut</text:span>
          </text:span>
        </text:p>
          <text:p text:style-name="al">De volgende materiële vaste activa met economisch nut worden lineair afgeschreven in maximaal:</text:p>
          <text:list text:style-name="id1-3-2-4-44">
            <text:list-item text:style-override="id1-3-2-4-44-1">
              <text:number>a.</text:number>
              <text:p text:style-name="al">65 jaar: rioleringen;</text:p>
            </text:list-item>
            <text:list-item text:style-override="id1-3-2-4-44-2">
              <text:number>b.</text:number>
              <text:p text:style-name="al">40 jaar: nieuwbouw woonruimten, schoolgebouwen, kantoren en bedrijfsgebouwen;</text:p>
            </text:list-item>
            <text:list-item text:style-override="id1-3-2-4-44-3">
              <text:number>c.</text:number>
              <text:p text:style-name="al">25 jaar: nieuwbouw tijdelijke woonruimten en tijdelijke bedrijfsgebouwen;</text:p>
            </text:list-item>
            <text:list-item text:style-override="id1-3-2-4-44-4">
              <text:number>d.</text:number>
              <text:p text:style-name="al">25 jaar: renovatie, restauratie en aankoop woonruimten, schoolgebouwen, kantoren en bedrijfsgebouwen;</text:p>
            </text:list-item>
            <text:list-item text:style-override="id1-3-2-4-44-5">
              <text:number>e.</text:number>
              <text:p text:style-name="al">25 jaar: technische installaties en veiligheidsvoorzieningen bedrijfsgebouwen;</text:p>
            </text:list-item>
            <text:list-item text:style-override="id1-3-2-4-44-6">
              <text:number>f.</text:number>
              <text:p text:style-name="al">10 jaar: telefooninstallaties;</text:p>
            </text:list-item>
            <text:list-item text:style-override="id1-3-2-4-44-7">
              <text:number>g.</text:number>
              <text:p text:style-name="al">5 jaar: automatiseringsapparatuur;</text:p>
            </text:list-item>
            <text:list-item text:style-override="id1-3-2-4-44-8">
              <text:number>h.</text:number>
              <text:p text:style-name="al">10 jaar: kantoormeubilair en schoolmeubilair;</text:p>
            </text:list-item>
            <text:list-item text:style-override="id1-3-2-4-44-9">
              <text:number>i.</text:number>
              <text:p text:style-name="al">20 jaar: motorvaartuigen;</text:p>
            </text:list-item>
            <text:list-item text:style-override="id1-3-2-4-44-10">
              <text:number>j.</text:number>
              <text:p text:style-name="al">20 jaar: zware transportmiddelen en schuiten;</text:p>
            </text:list-item>
            <text:list-item text:style-override="id1-3-2-4-44-11">
              <text:number>k.</text:number>
              <text:p text:style-name="al">15 jaar: aanhangwagens, personenauto’s en lichte motorvoertuigen.</text:p>
            </text:list-item>
            <text:list-item text:style-override="id1-3-2-4-44-12">
              <text:number>l.</text:number>
              <text:p text:style-name="al">XX jaar: software: XX =gebruiksduur software of termijn waarvoor licenties voor meerder jaren zijn betaald.</text:p>
            </text:list-item>
          </text:list>
          <text:p text:style-name="al">Op gronden en terreinen wordt niet afgeschreven.</text:p>
          <text:p text:style-name="al">
          <text:span text:style-name="nadrukvet">
            <text:span text:style-name="nadrukcur">Afschrijvingstermijnen materiële vaste activa met maatschappelijk nut</text:span>
          </text:span>
        </text:p>
          <text:p text:style-name="al">De volgende materiële vaste activa met maatschappelijk nut worden lineair afgeschreven in maximaal:</text:p>
          <text:list text:style-name="id1-3-2-4-48">
            <text:list-item text:style-override="id1-3-2-4-48-1">
              <text:number>a.</text:number>
              <text:p text:style-name="al">30 jaar: parken, sportvelden en groenvoorzieningen (kunstgras splitsen in ondergrond en bovenlaag);</text:p>
            </text:list-item>
            <text:list-item text:style-override="id1-3-2-4-48-2">
              <text:number>b.</text:number>
              <text:p text:style-name="al">30 jaar: wegen, pleinen en rotondes;</text:p>
            </text:list-item>
            <text:list-item text:style-override="id1-3-2-4-48-3">
              <text:number>c.</text:number>
              <text:p text:style-name="al">30 jaar: tunnels, viaducten en bruggen;</text:p>
            </text:list-item>
            <text:list-item text:style-override="id1-3-2-4-48-4">
              <text:number>d.</text:number>
              <text:p text:style-name="al">30 jaar: geluidswallen; </text:p>
            </text:list-item>
            <text:list-item text:style-override="id1-3-2-4-48-5">
              <text:number>e.</text:number>
              <text:p text:style-name="al">30 jaar: straatmeubilair;</text:p>
            </text:list-item>
            <text:list-item text:style-override="id1-3-2-4-48-6">
              <text:number>f.</text:number>
              <text:p text:style-name="al">30 jaar: havens, kades, sluizen en waterkeringen;</text:p>
            </text:list-item>
            <text:list-item text:style-override="id1-3-2-4-48-7">
              <text:number>g.</text:number>
              <text:p text:style-name="al">30 jaar: waterwegen, waterbergingen en walbeschoeiing; </text:p>
            </text:list-item>
            <text:list-item text:style-override="id1-3-2-4-48-8">
              <text:number>h.</text:number>
              <text:p text:style-name="al">30 jaar: klimaatadaptieve maatregelen</text:p>
            </text:list-item>
            <text:list-item text:style-override="id1-3-2-4-48-9">
              <text:number>i.</text:number>
              <text:p text:style-name="al">15 jaar: pompen en gemalen</text:p>
            </text:list-item>
            <text:list-item text:style-override="id1-3-2-4-48-10">
              <text:number>j.</text:number>
              <text:p text:style-name="al">40 jaar: lichtmasten openbare verlichting;</text:p>
            </text:list-item>
            <text:list-item text:style-override="id1-3-2-4-48-11">
              <text:number>k.</text:number>
              <text:p text:style-name="al">20 jaar: armaturen openbare verlichting.</text:p>
            </text:list-item>
          </text:list>
          <text:p text:style-name="al">Voor niet genoemde materiële vaste activa geldt de verwachte economische levensduur als uitgangspunt voor de afschrijf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5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Terneuzen 2023</meta:user-defined>
    <dc:language>nl</dc:language>
    <meta:user-defined meta:name="OVERHEIDop.locatietype/OVERHEIDop.gebiedsmarkering">Gemeente</meta:user-defined>
    <meta:user-defined meta:name="DC.title">Financiële verordening gemeente Terneuzen 2023</meta:user-defined>
    <meta:user-defined meta:name="DCTERMS.W3CDTF/DCTERMS.available">2023-12-04</meta:user-defined>
    <meta:user-defined meta:name="DCTERMS.W3CDTF/OVERHEIDop.jaargang">2023</meta:user-defined>
    <meta:user-defined meta:name="OVERHEIDop.publicationIssue">515543</meta:user-defined>
    <meta:user-defined meta:name="OVERHEIDop.betreftRegeling">CVDR705307_1</meta:user-defined>
    <meta:user-defined meta:name="xs:date/OVERHEIDop.startdatum">2023-12-05</meta:user-defined>
    <meta:user-defined meta:name="OVERHEIDop.GmbID/DC.identifier">gmb-2023-515543</meta:user-defined>
    <meta:user-defined meta:name="OVERHEIDop.versieInformatie"/>
  </office:meta>
</office:document-meta>
</file>