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onhuis aan Genderweg 9 5521NX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van een woonhuis aan Genderweg 9 5521NX Eersel. Het kenmerk van de gemeente voor deze zaak is 077038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55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839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onhuis aan Genderweg 9 5521NX Eersel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40</meta:user-defined>
    <meta:user-defined meta:name="OVERHEIDop.GmbID/DC.identifier">gmb-2023-515540</meta:user-defined>
    <meta:user-defined meta:name="OVERHEIDop.versieInformatie"/>
  </office:meta>
</office:document-meta>
</file>