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benslaan 4 6021 K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11-2023 een aanvraag omgevingsvergunning ontvangen.</text:p>
            <text:p text:style-name="common-al">Het betreft een aanvraag op locatie Rubenslaan 4 6021 KE Budel met omschrijving splitsen woonhuis.</text:p>
            <text:p text:style-name="common-al">De zaak is geregistreerd onder nummer 2023-432698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553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3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3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2698</meta:user-defined>
    <meta:user-defined meta:name="DCTERMS.abstract">Splitsen woonhuis Rubenslaan 4 Budel - OLO 8225421 - Uw referentiecode 23-336 - Zaak: 2023-432698 </meta:user-defined>
    <dc:language>nl</dc:language>
    <meta:user-defined meta:name="OVERHEIDop.locatietype/OVERHEIDop.gebiedsmarkering">Punt</meta:user-defined>
    <meta:user-defined meta:name="DC.title">Ingediende aanvraag omgevingsvergunning Rubenslaan 4 6021 KE Budel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537</meta:user-defined>
    <meta:user-defined meta:name="OVERHEIDop.GmbID/DC.identifier">gmb-2023-515537</meta:user-defined>
    <meta:user-defined meta:name="OVERHEIDop.versieInformatie"/>
  </office:meta>
</office:document-meta>
</file>