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bouwen van een woning op het achtererf, Dorpsstraat 37, 7948 BL Nijeveen, Dorpsstraat 39, 7948 BL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bouwen van een woning op het achtererf aan de Dorpsstraat 37, 7948 BL Nijeveen, Dorpsstraat 39, 7948 BL Nijeveen.</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30-11-2023. We nemen over de aanvraag waarschijnlijk voor 25-01-2024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553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3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3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841802</meta:user-defined>
    <meta:user-defined meta:name="DCTERMS.abstract">het bouwen van een woning op het achtererf</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regulier, het bouwen van een woning op het achtererf, Dorpsstraat 37, 7948 BL Nijeveen, Dorpsstraat 39, 7948 BL Nijeveen</meta:user-defined>
    <meta:user-defined meta:name="DCTERMS.W3CDTF/DCTERMS.available">2023-12-04</meta:user-defined>
    <meta:user-defined meta:name="DCTERMS.W3CDTF/OVERHEIDop.jaargang">2023</meta:user-defined>
    <meta:user-defined meta:name="OVERHEIDop.publicationIssue">515534</meta:user-defined>
    <meta:user-defined meta:name="OVERHEIDop.GmbID/DC.identifier">gmb-2023-515534</meta:user-defined>
    <meta:user-defined meta:name="OVERHEIDop.versieInformatie"/>
  </office:meta>
</office:document-meta>
</file>