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zettingsvergunning van 1 zelfstandige woonruimte naar 5 onzelfstandige woonruimten (kamerbewoning) aan Starkenborglaan 2, 2341BM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zettingsvergunning van 30 maart 2023 op 30 november 2023 is ingetrokken:</text:p>
            <text:p text:style-name="common-al">Locatie: Starkenborglaan 2 (omzetten van 1 zelfstandige woonruimte naar 5 onzelfstandige woonruimten)</text:p>
            <text:p text:style-name="common-al">Besluit: 30-11-2023</text:p>
            <text:p text:style-name="common-al">Kenmerk: Z/23/167408</text:p>
            <text:p text:style-name="common-al">
            <text:span text:style-name="nadrukvet">Bezwaar</text:span>
          </text:p>
            <text:p text:style-name="common-al">Tegen de ingetrokken omzett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last-al">Ingekomen aanvragen en verleende omzettingsvergunningen kunt u inzien door deze digitaal op te vragen via onze website externe link:www.oegstgeest.nl/contactformulier of door te bellen met 14071, tussen 9.00 en 12.00 uur, voor het maken van een afspraak op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5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67408</meta:user-defined>
    <meta:user-defined meta:name="DCTERMS.abstract">intrekking omzettingsvergunning</meta:user-defined>
    <dc:language>nl</dc:language>
    <meta:user-defined meta:name="OVERHEIDop.locatietype/OVERHEIDop.gebiedsmarkering">Adres</meta:user-defined>
    <meta:user-defined meta:name="OVERHEIDop.locatietype/OVERHEIDop.gebiedsmarkering">Adres</meta:user-defined>
    <meta:user-defined meta:name="DC.title">Intrekking omzettingsvergunning van 1 zelfstandige woonruimte naar 5 onzelfstandige woonruimten (kamerbewoning) aan Starkenborglaan 2, 2341BM Oegstgeest</meta:user-defined>
    <meta:user-defined meta:name="DCTERMS.W3CDTF/DCTERMS.available">2023-12-06</meta:user-defined>
    <meta:user-defined meta:name="DCTERMS.W3CDTF/OVERHEIDop.jaargang">2023</meta:user-defined>
    <meta:user-defined meta:name="OVERHEIDop.publicationIssue">515533</meta:user-defined>
    <meta:user-defined meta:name="OVERHEIDop.GmbID/DC.identifier">gmb-2023-515533</meta:user-defined>
    <meta:user-defined meta:name="OVERHEIDop.versieInformatie"/>
  </office:meta>
</office:document-meta>
</file>