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Carnavalsoptocht BS de Akker 17 februari 2023 - Akkerlaan, Van Peltlaan, Slotemaker de Bruïneweg en de Veld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2-2023</text:p>
            <text:p text:style-name="common-al">
            <text:span text:style-name="nadrukvet">Omschrijving: </text:span>Evenementenvergunning (Akkerlaan 40 6533 BL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04979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1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2-0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2 februari 2023 tot en met 16 maart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553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53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53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Carnavalsoptocht BS de Akker 17 februari 2023 - Akkerlaan, Van Peltlaan, Slotemaker de Bruïneweg en de Veldstraat te Nijmegen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553</meta:user-defined>
    <meta:user-defined meta:name="OVERHEIDop.GmbID/DC.identifier">gmb-2023-51553</meta:user-defined>
    <meta:user-defined meta:name="OVERHEIDop.versieInformatie"/>
  </office:meta>
</office:document-meta>
</file>