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aanwezig hebben van 2 kansspelautomaten in Cafétaria Silver Corner op de locatie Koestraat 67, 2871 D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3 een besluit genomen op de aanvraag met zaaknummer 19311246097 voor een vergunning voor het aanwezig hebben van 2 kansspelautomaten in Cafétaria Silver Corner op de locatie Koestraat 67, 2871 DP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552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2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2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46097</meta:user-defined>
    <dc:language>nl</dc:language>
    <meta:user-defined meta:name="OVERHEIDop.locatietype/OVERHEIDop.gebiedsmarkering">Punt</meta:user-defined>
    <meta:user-defined meta:name="DC.title">Kennisgeving besluit op aanvraag voor een vergunning voor het aanwezig hebben van 2 kansspelautomaten in Cafétaria Silver Corner op de locatie Koestraat 67, 2871 DP Schoonhoven</meta:user-defined>
    <meta:user-defined meta:name="DCTERMS.W3CDTF/DCTERMS.available">2023-12-04</meta:user-defined>
    <meta:user-defined meta:name="DCTERMS.W3CDTF/OVERHEIDop.jaargang">2023</meta:user-defined>
    <meta:user-defined meta:name="OVERHEIDop.publicationIssue">515523</meta:user-defined>
    <meta:user-defined meta:name="OVERHEIDop.GmbID/DC.identifier">gmb-2023-515523</meta:user-defined>
    <meta:user-defined meta:name="OVERHEIDop.versieInformatie"/>
  </office:meta>
</office:document-meta>
</file>