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 wijzigen Omgevingsplan op basis van de Omgeving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legatie wijziging Omgevingsplan</text:span>
          </text:p>
            <text:p text:style-name="al">Het delegatiebesluit houdt in dat de gemeenteraad de bevoegdheid om onderdelen van het omgevingsplan te wijzigen, kan delegeren aan het college van burgmeester en wethouders. De gemeenteraad stelt hiervoor een lijst met gevallen vast waarvoor zij het college bevoegd vinden om het omgevingsplan te wijzigen.</text:p>
            <text:p text:style-name="al"/>
            <text:p text:style-name="al">Voor de volgende situaties heeft de gemeenteraad de bevoegdheid om het omgevingsplan te wijzigen aan het college gedelegeerd:</text:p>
            <text:p text:style-name="al">
            <text:span text:style-name="nadrukcur">1. Overnemen van verleende omgevingsvergunningen in afwijking van het omgevingsplan. </text:span>
          </text:p>
            <text:p text:style-name="al">De Omgevingswet bepaalt dat de gemeenteraad vergunningen voor buitenplanse omgevingsplanactiviteiten (bopa) binnen vijf jaar moet verwerken in het omgevingsplan. De raad stuurt op hoofdlijnen en het overnemen van verleende omgevingsvergunningen is een administratieve handeling. Daarom leent dit zich goed voor delegatie. </text:p>
            <text:p text:style-name="al"/>
            <text:p text:style-name="al">
            <text:span text:style-name="nadrukcur">2. Vertalen van beleid(sregels) van raad en college in het omgevingsplan. </text:span>
          </text:p>
            <text:p text:style-name="al">Voor het opstellen van een omgevingsplan stelt de gemeenteraad kaders. Dit gebeurt via de omgevingsvisie. In omgevingsprogramma’s worden onderdelen uit de omgevingsvisie uitgewerkt. De bevoegdheid tot het opstellen van omgevingsprogramma’s ligt bij het college. Concrete ambities uit de omgevingsvisie en uit de omgevingsprogramma’s waarvan doorvertaling in het omgevingsplan nodig is, kunnen gedelegeerd worden aan het college. Ook andere door de raad of het college vastgestelde beleidsregels die doorvertaling in het omgevingsplan behoeven, kunnen door het college worden verwerkt in het omgevingsplan. Het gaat immers om het vertalen van beleid waar al sprake is geweest van een inhoudelijke afweging en kaderstelling door de gemeenteraad. Een dergelijke aanpassing van delen van het omgevingsplan is aan te merken als uitvoering en daarmee ligt delegatie aan het college voor de hand. </text:p>
            <text:p text:style-name="al"/>
            <text:p text:style-name="al">
            <text:span text:style-name="nadrukcur">3. Projecten die onderdeel uitmaken van de categorieën waarvoor geen adviesrecht geldt </text:span>
          </text:p>
            <text:p text:style-name="al">Projecten en ontwikkelingen die vallen binnen de categorieën waarvoor het niet nodig is om bij een buitenplanse omgevingsplanactiviteit een advies te vragen aan de raad, kunnen in het geval van een wijziging van het omgevingsplan ook door het college worden vastgesteld. </text:p>
            <text:p text:style-name="al"/>
            <text:p text:style-name="al">
            <text:span text:style-name="nadrukcur">4. Bestaande uitwerking- en wijzigingsbevoegdheden </text:span>
          </text:p>
            <text:p text:style-name="al">In de huidige bestemmingsplannen zijn wijzigingsbevoegdheden en uitwerkingsplichten opgenomen waarin wordt bepaald dat voor deze specifieke gevallen of locaties het college bevoegd gezag is voor het wijzigen of uitwerken van het bestemmingsplan. Onder de Omgevingswet bestaan deze instrumenten tot het wijzigen of uitwerken van het omgevingsplan niet meer. De aangewezen locaties zijn echter wel onderdeel van het tijdelijke omgevingsplan (het oude bestemmingsplan). De kaders (wijzigingsvoorwaarden en uitwerkingsregels) zijn reeds vastgesteld door de raad, voor deze gevallen kan het college bevoegd blijven voor het wijzigen van het omgevingsplan. </text:p>
            <text:p text:style-name="al"/>
            <text:p text:style-name="al">
            <text:span text:style-name="nadrukcur">5. Instructieregels vanuit de provincie of het Rijk, voor zover hier geen afwegingsruimte in aanwezig is </text:span>
          </text:p>
            <text:p text:style-name="al">Een instructieregel is een algemene regel waarmee een bestuursorgaan aan een ander bestuursorgaan aangeeft hoe dat orgaan een taak of bevoegdheid moet uitoefenen. Vanuit het Rijk en de Provincie zijn nu ook al instructieregels onder de huidige wetgeving opgenomen. Bijvoorbeeld het opnemen van de beschermingszones van de primaire waterkeringen in het omgevingsplan. Indien binnen deze regels geen afwegingsruimte aanwezig is, kan de bevoegdheid tot het wijzigen van het omgevingsplan naar aanleiding van een instructieregel gedelegeerd worden aan het college.</text:p>
            <text:p text:style-name="al"/>
            <text:p text:style-name="al">
            <text:span text:style-name="nadrukcur">6. Het nemen van een voorbereidingsbesluit</text:span>
          </text:p>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p text:style-name="al">
            <text:span text:style-name="nadrukcur">7. Het corrigeren van verschrijvingen, verkeerde verwijzingen en inventarisatiefoutjes;</text:span>
          </text:p>
            <text:p text:style-name="al">Het gaat hier om technische aanpassingen waarbij inhoudelijke besluitvorming niet is vereist. Delegatie van dit onderdeel aan het college ligt hiermee voor de hand</text:p>
            <text:p text:style-name="al"/>
            <text:p text:style-name="al">
            <text:span text:style-name="nadrukcur">8. Het toevoegen en wijzigen van begripsbepalingen voor zover deze geen wezenlijke wijziging voor de fysieke leefomgeving tot gevolg hebben.</text:span>
          </text:p>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toe leiden dat een begripsbepaling aangepast of toegevoegd wordt aan het omgevingsplan. Om een uniform begrippenapparaat te waarborgen is voor landelijk gebruik ook een Stelselcatalogus opgesteld. Als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p text:style-name="al"/>
            <text:p text:style-name="al">Dit besluit (bijlage 2 van de Nota van Uitgangspunten) treedt gelijktijdig met de Omgevingswet in werking.</text:p>
          </text:section>
        </text:section>
        <text:section text:name="regeling-sluiting_id1-3-2-3" text:style-name="regeling-sluiting">
          <text:section text:name="ondertekening_id1-3-2-3-1">
            <text:p><text:span text:style-name="functie">Aldus vastgesteld door de gemeenteraad van Hollands Kroon op 27 januari 2022,</text:span></text:p>
          </text:section>
          <text:section text:name="ondertekening_id1-3-2-3-2">
            <text:p><text:span text:style-name="functie"/></text:p>
            <text:p><text:span text:style-name="functie">De griffier, </text:span></text:p>
            <text:p><text:span text:style-name="functie">M. Klaassen Bos </text:span></text:p>
          </text:section>
          <text:section text:name="ondertekening_id1-3-2-3-3">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5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Delegatie wijzigen Omgevingsplan op basis van de Omgevingswet</meta:user-defined>
    <dc:language>nl</dc:language>
    <meta:user-defined meta:name="OVERHEIDop.locatietype/OVERHEIDop.gebiedsmarkering">Gemeente</meta:user-defined>
    <meta:user-defined meta:name="DC.title">Delegatie wijzigen Omgevingsplan op basis van de Omgevingswet</meta:user-defined>
    <meta:user-defined meta:name="DCTERMS.W3CDTF/DCTERMS.available">2023-12-04</meta:user-defined>
    <meta:user-defined meta:name="DCTERMS.W3CDTF/OVERHEIDop.jaargang">2023</meta:user-defined>
    <meta:user-defined meta:name="OVERHEIDop.publicationIssue">515522</meta:user-defined>
    <meta:user-defined meta:name="OVERHEIDop.betreftRegeling">CVDR705304_1</meta:user-defined>
    <meta:user-defined meta:name="OVERHEIDop.GmbID/DC.identifier">gmb-2023-515522</meta:user-defined>
    <meta:user-defined meta:name="xs:date/OVERHEIDop.startdatum">2024-01-01</meta:user-defined>
    <meta:user-defined meta:name="OVERHEIDop.versieInformatie"/>
  </office:meta>
</office:document-meta>
</file>