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tijdelijk plaatsen van een mast voor datacommunicatie - sectie D, nummer 1823 in Oldekerk</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Westerkwartier een aanvraag ontvangen voor het tijdelijk plaatsen van een mast voor datacommunicatie op locatie sectie D, nummer 1823 in Oldekerk. De aanvraag is geregistreerd onder zaaknummer 2023004110.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52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2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2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110</meta:user-defined>
    <dc:language>nl</dc:language>
    <meta:user-defined meta:name="OVERHEIDop.locatietype/OVERHEIDop.gebiedsmarkering">Perceel</meta:user-defined>
    <meta:user-defined meta:name="DC.title">Ontvangst aanvraag: Omgevingsvergunning (regulier) voor het tijdelijk plaatsen van een mast voor datacommunicatie - sectie D, nummer 1823 in Oldekerk</meta:user-defined>
    <meta:user-defined meta:name="DCTERMS.W3CDTF/DCTERMS.available">2023-12-04</meta:user-defined>
    <meta:user-defined meta:name="DCTERMS.W3CDTF/OVERHEIDop.jaargang">2023</meta:user-defined>
    <meta:user-defined meta:name="OVERHEIDop.publicationIssue">515521</meta:user-defined>
    <meta:user-defined meta:name="OVERHEIDop.GmbID/DC.identifier">gmb-2023-515521</meta:user-defined>
    <meta:user-defined meta:name="OVERHEIDop.versieInformatie"/>
  </office:meta>
</office:document-meta>
</file>