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enerife 1 2721G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0-11-2023 een besluit verzonden op de aanvraag met zaaknummer 2023-112413 voor het plaatsen van een dakkapel op het voordakvlak van de woning op de locatie Tenerife 1 2721G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51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1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1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241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Tenerife 1 2721GR Zoeterme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18</meta:user-defined>
    <meta:user-defined meta:name="OVERHEIDop.GmbID/DC.identifier">gmb-2023-515518</meta:user-defined>
    <meta:user-defined meta:name="OVERHEIDop.versieInformatie"/>
  </office:meta>
</office:document-meta>
</file>