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kiezing van de leden van het bestuur van het waterschap Hoogheemraadschap van Rij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BIJ VOLMACHT</text:span>
          </text:p>
            <text:p text:style-name="common-al">De burgemeester van Oegstgeest maakt bekend dat het bij de aanstaande verkiezing van de leden van het bestuur van het waterschap Hoogheemraadschap van Rijnland op woensdag 15 maart 2023 een kiezer is toegestaan bij volmacht te stemmen. </text:p>
            <text:p text:style-name="common-al">Daarbij gelden de volgende bepaling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de afdeling Publiekszaken van de gemeente Oegstgeest zijn kosteloos formulieren verkrijgbaar voor de verzoekschriften om bij volmacht te mogen stemmen.</text:p>
                    <text:p text:style-name="table_al">Ook zijn deze formulieren via de website <text:a xlink:href="https://www.oegstgeest.nl/" xlink:type="simple"><text:span text:style-name="nadrukondlijn">www.oegstgeest.nl</text:span></text:a> te download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0 maart 2023 door de kiezer worden ingediend bij de burgemeester van de gemeente, waar hij/zij op maandag 30 januari 2023 als kiezer is geregistreerd.</text:p>
                    <text:p text:style-name="table_al">Het verzoekschrift kan niet worden ingediend door de kiezer aan wie al een kiezerspas is verstrekt.</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30 januari 2023 als kiezer zijn geregistreerd binnen het gebied waarvoor de verkiezing geldt.</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 of KIEZERSPA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kaart door de gemachtigde medeonderteken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kan tot en met de dag van de stemming.</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of kiezerspas kan, tot het uitbrengen van een stem door de gemachtigde, door de volmachtgever worden ingetrokken.</text:p>
                  </table:table-cell>
                </table:table-row>
              </table:table>
              <text:p text:style-name="table_bottom"/>
            </text:section>
            <text:p text:style-name="common-al">Een kiezer mag niet meer dan 2 (twee) volmachten aannemen. De volmachtstem dient tegelijk met de eigen stem te worden uitgebracht.</text:p>
            <text:p text:style-name="common-al"> Nadere inlichtingen worden verstrekt door :</text:p>
            <text:p text:style-name="common-al">Afdeling Publiekszaken Oegstgeest</text:p>
            <text:p text:style-name="last-al">14 071, bereikbaar van maandag t/m vrijdag van 9.00-12.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Oegstgeest,  24 januari 2023</text:span>
            <text:span text:style-name="datum"/>
          </text:p>
          </text:section>
          <text:section text:name="ondertekening_id1-3-2-2-2">
            <text:p>De burgemeester voornoemd,</text:p>
            <text:p><text:span text:style-name="functie">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55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het bestuur van het waterschap Hoogheemraadschap van Rijnland</meta:user-defined>
    <meta:user-defined meta:name="DCTERMS.W3CDTF/DCTERMS.available">2023-02-06</meta:user-defined>
    <meta:user-defined meta:name="DCTERMS.W3CDTF/OVERHEIDop.jaargang">2023</meta:user-defined>
    <meta:user-defined meta:name="OVERHEIDop.publicationIssue">51551</meta:user-defined>
    <meta:user-defined meta:name="OVERHEIDop.GmbID/DC.identifier">gmb-2023-51551</meta:user-defined>
    <meta:user-defined meta:name="OVERHEIDop.versieInformatie"/>
  </office:meta>
</office:document-meta>
</file>