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inzenlaan Noord 187, Breukelen - Realiseren van drie nieuwe gevelkozijnen aan de  voor- en rechterzij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november 2023</text:p>
            <text:p text:style-name="common-al">Zaaknummer: Z2023-00001990</text:p>
            <text:p text:style-name="common-al">U kunt bezwaar maken tot en met 11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550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0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0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90</meta:user-defined>
    <meta:user-defined meta:name="DCTERMS.abstract">Betreft: Beschikking op aanvraag op locatie Stinzenlaan Noord 187, 3621RG Breukelen</meta:user-defined>
    <dc:language>nl</dc:language>
    <meta:user-defined meta:name="OVERHEIDop.locatietype/OVERHEIDop.gebiedsmarkering">Punt</meta:user-defined>
    <meta:user-defined meta:name="DC.title">Gemeente Stichtse Vecht - Omgevingsvergunning Stinzenlaan Noord 187, Breukelen - Realiseren van drie nieuwe gevelkozijnen aan de  voor- en rechterzijgevel woning</meta:user-defined>
    <meta:user-defined meta:name="OVERHEIDop.datumEindeReactietermijn">2024-01-11</meta:user-defined>
    <meta:user-defined meta:name="OVERHEIDop.terinzageleggingBG">https://jeleefomgeving.nl/inzien/823214527/e44d921f-8f6a-11ee-8161-005056011332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502</meta:user-defined>
    <meta:user-defined meta:name="OVERHEIDop.GmbID/DC.identifier">gmb-2023-515502</meta:user-defined>
    <meta:user-defined meta:name="OVERHEIDop.versieInformatie"/>
  </office:meta>
</office:document-meta>
</file>